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ude Klapstraat 7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ude Klapstraat 74, 6602 AG Wijchen, het verbouwen van het pand in verband met het realiseren van een entree en het aanleggen van een uitrit, 28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7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46</meta:user-defined>
    <meta:user-defined meta:name="OVERHEIDop.GmbID/DC.identifier">gmb-2015-840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74</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8091 424449</meta:user-defined>
    <meta:user-defined meta:name="OVERHEIDop.versieInformatie"/>
  </office:meta>
</office:document-meta>
</file>