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kagerrak 230, 2133 DW, vergroten van een dakkapel in het zijdakvlak van de woning, 10-09-2015, 2015-00366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04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kagerrak 230, 2133 DW, vergroten van een dakkapel in het zijdakvlak van de woning, 10-09-2015, 2015-00366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042</meta:user-defined>
    <meta:user-defined meta:name="OVERHEIDop.GmbID/DC.identifier">gmb-2015-840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DW 230</meta:user-defined>
    <meta:user-defined meta:name="OVERHEIDop.woonplaats">Hoofddorp</meta:user-defined>
    <meta:user-defined meta:name="OVERHEIDop.straatnaam">Skagerra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152 480452</meta:user-defined>
    <meta:user-defined meta:name="OVERHEIDop.versieInformatie"/>
  </office:meta>
</office:document-meta>
</file>