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Schiphol Boulevard 127, 1118 BG, dichtmaken van een vide en het vergroten van bestaande lichtstraten, 09-09-2015, 2015-00389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04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chiphol Boulevard 127, 1118 BG, dichtmaken van een vide en het vergroten van bestaande lichtstraten, 09-09-2015, 2015-00389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040</meta:user-defined>
    <meta:user-defined meta:name="OVERHEIDop.GmbID/DC.identifier">gmb-2015-840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G 123</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132 480279</meta:user-defined>
    <meta:user-defined meta:name="OVERHEIDop.versieInformatie"/>
  </office:meta>
</office:document-meta>
</file>