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enneperweg 1001, 2152 MD, plaatsen van een stacaravan, 09-09-2015, 2015-00389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03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weg 1001, 2152 MD, plaatsen van een stacaravan, 09-09-2015, 2015-00389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038</meta:user-defined>
    <meta:user-defined meta:name="OVERHEIDop.GmbID/DC.identifier">gmb-2015-840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MD 1001</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555 477275</meta:user-defined>
    <meta:user-defined meta:name="OVERHEIDop.versieInformatie"/>
  </office:meta>
</office:document-meta>
</file>