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uyerhuislaan 48 realiseren aan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uyerhuislaan 48</text:span>
            <text:span text:style-name="nadrukvet"> – </text:span>voor het realiseren van een aanbouw, verzonden op 10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03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3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3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uyerhuislaan 48 realiseren aan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37</meta:user-defined>
    <meta:user-defined meta:name="OVERHEIDop.GmbID/DC.identifier">gmb-2015-8403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PE</meta:user-defined>
    <meta:user-defined meta:name="OVERHEIDop.woonplaats">Zwolle</meta:user-defined>
    <meta:user-defined meta:name="OVERHEIDop.straatnaam">Kuyerhuis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999 503512</meta:user-defined>
    <meta:user-defined meta:name="OVERHEIDop.versieInformatie"/>
  </office:meta>
</office:document-meta>
</file>