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voor het voeren van handelsreclame bij, op of aan een (on)roerende zaak in Enschede op grond van artikel 4:15 Algemene Plaatselijke Verordening</text:p>
      <text:section text:name="regeling_id1-3-2" text:style-name="regeling">
        <text:section text:name="aanhef_id1-3-2-1" text:style-name="aanhef">
          <text:section text:name="preambule_id1-3-2-1-1" text:style-name="preambule">
            <text:p text:style-name="al">Burgemeester en Wethouders van Enschede, gelezen het voorstel van LO/WTP van 01-09- 2015</text:p>
            <text:p text:style-name="al"/>
            <text:p text:style-name="al">Gelet op het bepaalde in de Algemene wet bestuursrecht, de Gemeentewet en artikel 4:15 van de Algemene Plaatselijke Verordening,</text:p>
            <text:p text:style-name="al"/>
            <text:p text:style-name="al">Besluit:</text:p>
            <text:p text:style-name="al"/>
            <text:p text:style-name="al">Vast te stellen de navolgende Nadere regels ‘voeren van handelsreclame bij, op of aan een (on)roerende zaak in Ensched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1.</text:number>
                <text:p text:style-name="al">Buitenreclame: alle vanaf de openbare weg zichtbare reclame. </text:p>
              </text:list-item>
              <text:list-item text:style-override="id1-3-2-2-1-3-2">
                <text:number>2.</text:number>
                <text:p text:style-name="al">Reclame: handelsreclame als bedoeld in artikel 4.15 van de Algemene Plaatselijke Verordening.</text:p>
              </text:list-item>
              <text:list-item text:style-override="id1-3-2-2-1-3-3">
                <text:number>3.</text:number>
                <text:p text:style-name="al">Bouwwerk: elke constructie van enige omvang van hout, steen, metaal of ander materiaal, die op de plaats van gebruik hetzij direct of indirect met de grond verbonden is, hetzij direct of indirect steun vindt in of op de grond, bedoeld om ter plaatse te functioneren.</text:p>
              </text:list-item>
              <text:list-item text:style-override="id1-3-2-2-1-3-4">
                <text:number>4.</text:number>
                <text:p text:style-name="al">Bedrijf: een organisatie van mensen en middelen met als doel het leveren van producten of het verlenen van diensten aan andere organisaties of particulieren. De term bedrijf wordt in dit beleid gebruikt voor alle ondernemingen, instellingen en andere organisaties (met of zonder winstoogmerk).</text:p>
              </text:list-item>
              <text:list-item text:style-override="id1-3-2-2-1-3-5">
                <text:number>5.</text:number>
                <text:p text:style-name="al">Gebieden met een Hoge beeldregie: gebieden zoals aangegeven op de kaart ‘kwaliteit voor Enschede’ als in bijlage 1 bij deze nadere regels.</text:p>
              </text:list-item>
              <text:list-item text:style-override="id1-3-2-2-1-3-6">
                <text:number>6.</text:number>
                <text:p text:style-name="al">Uitstalling: een los voorwerp geplaatst op de openbare weg voor een (on)roerende zaak, dat een onmiskenbare relatie heeft met de bedrijfsactiviteiten van het in de (on)roerende zaak gevestigd bedrijf.</text:p>
              </text:list-item>
            </text:list>
          </text:section>
          <text:section text:name="artikel_id1-3-2-2-2" text:style-name="artikel">
            <text:p text:style-name="artikel_kop_titel"><text:span text:style-name="artikel_kop_label">Artikel</text:span> <text:span text:style-name="artikel_kop_nr"> 2 </text:span> Uitgangspunten</text:p>
            <text:list text:style-name="id1-3-2-2-2-2">
              <text:list-item text:style-override="id1-3-2-2-2-2">
                <text:number> 1. </text:number>
                <text:p text:style-name="al">Handelsreclames passen goed bij de gevel en doen geen afbreuk aan de architectuur van de (on)roerende zaak.</text:p>
              </text:list-item>
              <text:list-item text:style-override="id1-3-2-2-2-3">
                <text:number> 2. </text:number>
                <text:p text:style-name="al">De reclame heeft een directe relatie met de activiteit die in de (on)roerende zaak wordt uitgevoerd. </text:p>
              </text:list-item>
              <text:list-item text:style-override="id1-3-2-2-2-4">
                <text:number> 3. </text:number>
                <text:p text:style-name="al">Voor bedrijfsverzamelgebouwen en overdekte winkelcentra geldt dat de namen van de verschillende bedrijven dienen te worden aangebracht op gemeenschappelijke reclamedrager(s).</text:p>
              </text:list-item>
              <text:list-item text:style-override="id1-3-2-2-2-5">
                <text:number> 4. </text:number>
                <text:p text:style-name="al">Reclame mag alleen worden aangebracht op de bedrijfsgevel en niet op de gevel van bijvoorbeeld een bovengelegen woning (tenzij het een banier betreft).</text:p>
              </text:list-item>
              <text:list-item text:style-override="id1-3-2-2-2-6">
                <text:number> 5. </text:number>
                <text:p text:style-name="al">Het gevelvlak tussen de begane grond en de eerste verdieping mag, om een visuele scheiding tussen de bouwlagen te voorkomen, niet helemaal bedekt worden met reclame.</text:p>
              </text:list-item>
              <text:list-item text:style-override="id1-3-2-2-2-7">
                <text:number> 6. </text:number>
                <text:p text:style-name="al">De reclame is zodanig dat de verkeersveiligheid niet in gevaar wordt gebracht of dat ernstige hinder ontstaat voor de omgeving.</text:p>
              </text:list-item>
              <text:list-item text:style-override="id1-3-2-2-2-8">
                <text:number> 7. </text:number>
                <text:p text:style-name="al">Hinder door trilling, licht of geluid voor omliggende (on)roerende zaken is niet toegestaan. Wie in een (on)roerende zaak met buitenreclame woont of werkt, mag daar geen overlast van hebben. Om dit punt objectief te kunnen bepalen wordt verwezen naar de geluidsnota van de gemeente Enschede.</text:p>
              </text:list-item>
              <text:list-item text:style-override="id1-3-2-2-2-9">
                <text:number> 8. </text:number>
                <text:p text:style-name="al">Per (on)roerende zaak is de volgende reclame toegestaan:</text:p>
                <text:list text:style-name="id1-3-2-2-2-9-3">
                  <text:list-item text:style-override="id1-3-2-2-2-9-3-1">
                    <text:number>1.</text:number>
                    <text:p text:style-name="al">maximaal één evenwijdig aan de gevel aangebrachte reclame die voldoet aan de volgende voorwaarden:</text:p>
                    <text:list text:style-name="id1-3-2-2-2-9-3-1-3">
                      <text:list-item text:style-override="id1-3-2-2-2-9-3-1-3-1">
                        <text:number>a.</text:number>
                        <text:p text:style-name="al">geplaatst in de zone tussen begane grond en onderkant kozijn van de eerste verdieping en minimaal 50 cm uit de zijkant of hoek van het gebouw</text:p>
                      </text:list-item>
                      <text:list-item text:style-override="id1-3-2-2-2-9-3-1-3-2">
                        <text:number>b.</text:number>
                        <text:p text:style-name="al">binnen het gebied met een Hoge beeldregie mag de reclame alleen bestaan uit losse letters en/of een logo.</text:p>
                      </text:list-item>
                    </text:list>
                  </text:list-item>
                  <text:list-item text:style-override="id1-3-2-2-2-9-3-2">
                    <text:number>2.</text:number>
                    <text:p text:style-name="al">maximaal één haaks op de gevel geplaatste reclame die bestaat uit en voldoet aan:</text:p>
                    <text:list text:style-name="id1-3-2-2-2-9-3-2-3">
                      <text:list-item text:style-override="id1-3-2-2-2-9-3-2-3-1">
                        <text:number>a.</text:number>
                        <text:p text:style-name="al">een uithangbord met de maximale afmeting van 0,5m²; of</text:p>
                      </text:list-item>
                      <text:list-item text:style-override="id1-3-2-2-2-9-3-2-3-2">
                        <text:number>b.</text:number>
                        <text:p text:style-name="al">een banier die maximaal 70 cm uit de gevel steekt en een maximale afmeting van 1,0 m2.</text:p>
                      </text:list-item>
                    </text:list>
                  </text:list-item>
                  <text:list-item text:style-override="id1-3-2-2-2-9-3-3">
                    <text:number>3.</text:number>
                    <text:p text:style-name="al">Naast reclame uit de leden 1 en 2 is de volgende reclame toegestaan:</text:p>
                    <text:list text:style-name="id1-3-2-2-2-9-3-3-3">
                      <text:list-item text:style-override="id1-3-2-2-2-9-3-3-3-1">
                        <text:number>a.</text:number>
                        <text:p text:style-name="al">raamstickers tot maximaal 10% van het glasoppervlakte van de totale gevel, waarbij de bestickering minimaal 100 mm afstand tot een kozijn heeft;</text:p>
                      </text:list-item>
                      <text:list-item text:style-override="id1-3-2-2-2-9-3-3-3-2">
                        <text:number>b.</text:number>
                        <text:p text:style-name="al">een vlag, die maximaal 1.5 m uit de gevel steekt en een maximale afmeting van 0,5 m².</text:p>
                      </text:list-item>
                      <text:list-item text:style-override="id1-3-2-2-2-9-3-3-3-3">
                        <text:number>c.</text:number>
                        <text:p text:style-name="al">een naambord bij een bedrijf, niet zijnde detailhandel, met een maximaal oppervlakte van 0,5 m².</text:p>
                      </text:list-item>
                    </text:list>
                  </text:list-item>
                  <text:list-item text:style-override="id1-3-2-2-2-9-3-4">
                    <text:number>4.</text:number>
                    <text:p text:style-name="al">Voor de reclame uit lid 2 en lid 3 onder b en c geldt dat de vrije hoogte (tussen maaiveld en onderzijde reclame) zodanig is dat de weggebruiker geen hinder van de reclame ondervindt.</text:p>
                  </text:list-item>
                </text:list>
              </text:list-item>
              <text:list-item text:style-override="id1-3-2-2-2-10">
                <text:number> 9. </text:number>
                <text:p text:style-name="al"> Uitgezonderd van deze Nadere regels zijn:</text:p>
                <text:list text:style-name="id1-3-2-2-2-10-3">
                  <text:list-item text:style-override="id1-3-2-2-2-10-3-1">
                    <text:number>a.</text:number>
                    <text:p text:style-name="al">reclames die aangemerkt worden als bouwen van een bouwwerk in de zin van de Wet algemene bepalingen omgevingsrecht;</text:p>
                  </text:list-item>
                  <text:list-item text:style-override="id1-3-2-2-2-10-3-2">
                    <text:number>b.</text:number>
                    <text:p text:style-name="al">reclames die aangemerkt worden als een uitstalling in de zin van het uitstallingenbeleid van de Gemeente Enschede.</text:p>
                  </text:list-item>
                </text:list>
              </text:list-item>
            </text:list>
          </text:section>
        </text:section>
        <text:section text:name="regeling-sluiting_id1-3-2-3" text:style-name="regeling-sluiting">
          <text:section text:name="gegeven_id1-3-2-3-1" text:style-name="gegeven">
            <text:p text:style-name="dagtekening">
            <text:span text:style-name="plaats">Vastgesteld door Burgemeester en Wethouders van Enschede op 01-09-2015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84034</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34</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34</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 het voeren van handelsreclame bij, op of aan een (on)roerende zaak in Enschede op grond van artikel 4:15 Algemene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4034</meta:user-defined>
    <meta:user-defined meta:name="OVERHEIDop.GmbID/DC.identifier">gmb-2015-84034</meta:user-defined>
    <meta:user-defined meta:name="OVERHEID.Gemeente/DC.creator">Ensche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Beleidsregels</meta:user-defined>
    <meta:user-defined meta:name="OVERHEID.Gemeente/DCTERMS.publisher">Enschede</meta:user-defined>
    <meta:user-defined meta:name="OVERHEID.Gemeente/DC.spatial">Enschede</meta:user-defined>
    <meta:user-defined meta:name="OVERHEIDop.versieInformatie"/>
  </office:meta>
</office:document-meta>
</file>