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oute door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erdenking </text:p>
            <text:p text:style-name="common-al">
            <text:span text:style-name="nadrukvet">Locatie: route door binnenstad Arnhem</text:span>
          </text:p>
            <text:p text:style-name="common-al">Datum: 17 september 2015 en 19 september 2015</text:p>
            <text:p text:style-name="common-al">13:30 - 15:30 en 12:00 - 17:00</text:p>
            <text:p text:style-name="common-al">Dossiernummer: 2015-09-003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032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3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3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32</meta:user-defined>
    <meta:user-defined meta:name="OVERHEIDop.GmbID/DC.identifier">gmb-2015-8403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7</meta:user-defined>
    <meta:user-defined meta:name="xs:date/OVERHEIDop.einddatum">2015-09-19</meta:user-defined>
    <meta:user-defined meta:name="OVERHEID.EPSG28992/DC.spatial">190977 443566</meta:user-defined>
    <meta:user-defined meta:name="OVERHEIDop.versieInformatie"/>
  </office:meta>
</office:document-meta>
</file>