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weigerde omgevingsvergunning voor het bouwen van een steiger - Woudsedijk-Noord 1 te Rijnsaterwoude (nabij - kadastraal perceel A 2740) - W20150176</text:p>
      <text:section text:name="zakelijke-mededeling_id1-3-2" text:style-name="zakelijke-mededeling">
        <text:section text:name="zakelijke-mededeling-tekst_id1-3-2-1" text:style-name="zakelijke-mededeling-tekst">
          <text:section text:name="tekst_id1-3-2-1-1" text:style-name="tekst">
            <text:p text:style-name="common-al">Verzenddatum: 10-09-2015</text:p>
            <text:p text:style-name="common-al">Activiteiten: bouwen en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402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bouwen van een steiger - Woudsedijk-Noord 1 te Rijnsaterwoude (nabij - kadastraal perceel A 2740) - W20150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26</meta:user-defined>
    <meta:user-defined meta:name="OVERHEIDop.GmbID/DC.identifier">gmb-2015-8402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T</meta:user-defined>
    <meta:user-defined meta:name="OVERHEIDop.woonplaats">Rijnsaterwoude</meta:user-defined>
    <meta:user-defined meta:name="OVERHEIDop.straatnaam">Woudsedijk-Noor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011 467322</meta:user-defined>
    <meta:user-defined meta:name="OVERHEIDop.versieInformatie"/>
  </office:meta>
</office:document-meta>
</file>