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Stationsplein locatie Statio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4 september 2015</text:span>
          </text:p>
            <text:p text:style-name="common-al">Activiteit: het plaatsen van fietsenstallingen</text:p>
            <text:p text:style-name="common-al">WABO-nummer: OV 2015105</text:p>
            <text:p text:style-name="common-al">Bestuursorgaan: college van burgemeester en wethouders </text:p>
            <text:p text:style-name="common-al">Datum verzending besluit: 10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4015</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5</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15</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tationsplein locatie Statio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15</meta:user-defined>
    <meta:user-defined meta:name="OVERHEIDop.GmbID/DC.identifier">gmb-2015-8401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Stationsplei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897 452813</meta:user-defined>
    <meta:user-defined meta:name="OVERHEIDop.versieInformatie"/>
  </office:meta>
</office:document-meta>
</file>