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ntvergunning, Bergeijk, Stichting Jeugdcarnaval De Piepteuten, verkopen van perkplantjes op 3 oktober 2015</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ventvergunning:</text:p>
            <text:p text:style-name="al"/>
            <text:p text:style-name="al">Op 8 september 2015 (verzonden op 8 september 2015) is vergunning verleend aan Stichting Jeugdcarnaval De Piepteuten voor het verkopen van perkplantjes in de kern Bergeijk op 3 oktober 2015.</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401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ntvergunning, Bergeijk, Stichting Jeugdcarnaval De Piepteuten, verkopen van perkplantjes op 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11</meta:user-defined>
    <meta:user-defined meta:name="OVERHEIDop.GmbID/DC.identifier">gmb-2015-84011</meta:user-defined>
    <meta:user-defined meta:name="OVERHEID.Gemeente/DC.creator">Berge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Gemeente/DC.spatial">Bergeijk</meta:user-defined>
    <meta:user-defined meta:name="OVERHEIDop.versieInformatie"/>
  </office:meta>
</office:document-meta>
</file>