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BURGEMEESTER FALKENAWEG 5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Burgemeester Falkenaweg 54 te Heerenveen. 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00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0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0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BURGEMEESTER FALKENAWEG 5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09</meta:user-defined>
    <meta:user-defined meta:name="OVERHEIDop.GmbID/DC.identifier">gmb-2015-84009</meta:user-defined>
    <meta:user-defined meta:name="OVERHEID.Gemeente/DC.creator">Heerenve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LE 54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1412 552135</meta:user-defined>
    <meta:user-defined meta:name="OVERHEIDop.versieInformatie"/>
  </office:meta>
</office:document-meta>
</file>