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uijk – Reguliere Omgevingsvergunning verleend – Hertraksestraat 26, Sint Agath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een omgevingsvergunning milieuneutraal veranderen hebben verleend:</text:p>
            <text:p text:style-name="common-al"/>
            <text:p text:style-name="common-al">Voor: het houden van wedstrijden op Tweede Paasdag en Tweede Pinksterdag</text:p>
            <text:p text:style-name="common-al">Locatie: Hertraksestraat 26, Sint Agatha</text:p>
            <text:p text:style-name="common-al"> (Postcodegebied 5435)</text:p>
            <text:p text:style-name="common-al">Datum verzending: 2 september 2015</text:p>
            <text:p text:style-name="tussenkopcur">
            <text:span text:style-name="nadrukvet">Inzien: </text:span>
          </text:p>
            <text:p text:style-name="common-al">U kunt de beschikking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8400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0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0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Reguliere Omgevingsvergunning verleend – Hertraksestraat 26, Sint Agath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007</meta:user-defined>
    <meta:user-defined meta:name="OVERHEIDop.GmbID/DC.identifier">gmb-2015-84007</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35XM 26</meta:user-defined>
    <meta:user-defined meta:name="OVERHEIDop.woonplaats">Sint Agatha</meta:user-defined>
    <meta:user-defined meta:name="OVERHEIDop.straatnaam">Hertraksestraat</meta:user-defined>
    <meta:user-defined meta:name="OVERHEID.Gemeente/OVERHEID.authority">Cuijk</meta:user-defined>
    <meta:user-defined meta:name="OVERHEIDgvop.Informatietype/DC.type">Beschikkingen | afhandeling</meta:user-defined>
    <meta:user-defined meta:name="OVERHEID.Gemeente/DCTERMS.publisher">Cuijk</meta:user-defined>
    <meta:user-defined meta:name="OVERHEID.EPSG28992/DC.spatial">189453 412678</meta:user-defined>
    <meta:user-defined meta:name="OVERHEIDop.versieInformatie"/>
  </office:meta>
</office:document-meta>
</file>