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Heense Molenweg 33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5 hebben wij een melding Activiteitenbesluit milieubeheer akkoord bevonden voor het plaatsen van een extra opslag aan de Heense Molenweg , 4655 SX te De He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 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1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84005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05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05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eense Molenweg 33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005</meta:user-defined>
    <meta:user-defined meta:name="OVERHEIDop.GmbID/DC.identifier">gmb-2015-84005</meta:user-defined>
    <meta:user-defined meta:name="OVERHEID.Gemeente/DC.creator">Steenber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5SX 33</meta:user-defined>
    <meta:user-defined meta:name="OVERHEIDop.woonplaats">De Heen</meta:user-defined>
    <meta:user-defined meta:name="OVERHEIDop.straatnaam">Heense Molenweg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op.externeBijlage">exb-2015-24152</meta:user-defined>
    <meta:user-defined meta:name="OVERHEID.EPSG28992/DC.spatial">76466 404218</meta:user-defined>
    <meta:user-defined meta:name="OVERHEIDop.versieInformatie"/>
  </office:meta>
</office:document-meta>
</file>