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e Ziep 1, Ottersum: wijzigen bouwen woningen-dagbestedings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gewijzigd uitvoeren van een verleende omgevingsvergunning voor het bouwen van woningen en een dagbestedingscentrum aan De Ziep 1 in Ottersum ( 2015-0629).</text:p>
            <text:p text:style-name="tussenkopcur">
            <text:span text:style-name="nadrukvet">Verzend</text:span>
            <text:span text:style-name="nadrukvet">d</text:span>
            <text:span text:style-name="nadrukvet">atum</text:span>
          </text:p>
            <text:p text:style-name="common-al">Dit besluit is verzonden op: 8 september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8400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0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 Ziep 1, Ottersum: wijzigen bouwen woningen-dagbestedingscent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000</meta:user-defined>
    <meta:user-defined meta:name="OVERHEIDop.GmbID/DC.identifier">gmb-2015-84000</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5NZ 1</meta:user-defined>
    <meta:user-defined meta:name="OVERHEIDop.woonplaats">Ottersum</meta:user-defined>
    <meta:user-defined meta:name="OVERHEIDop.straatnaam">De Ziep</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7851 411186</meta:user-defined>
    <meta:user-defined meta:name="OVERHEIDop.versieInformatie"/>
  </office:meta>
</office:document-meta>
</file>