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Bergeijk, Hof, het organiseren van Smaekvol Bergeks op 10 oktober 2015</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evenementenvergunning:</text:p>
            <text:p text:style-name="al"/>
            <text:p text:style-name="al">Op 8 september 2015 (verzonden op 9 september 2015) is vergunning verleend aan Stichting Centrummanagement Bergeijk voor het organiseren van Smaekvol Bergeks op het marktplein ’t Hof op 10 oktober 2015.</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83999</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99</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99</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ergeijk, Hof, het organiseren van Smaekvol Bergeks op 10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999</meta:user-defined>
    <meta:user-defined meta:name="OVERHEIDop.GmbID/DC.identifier">gmb-2015-83999</meta:user-defined>
    <meta:user-defined meta:name="OVERHEID.Gemeente/DC.creator">Bergeijk</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ijk</meta:user-defined>
    <meta:user-defined meta:name="OVERHEIDgvop.Informatietype/DC.type">Overige besluiten van algemene strekking</meta:user-defined>
    <meta:user-defined meta:name="OVERHEID.Gemeente/DCTERMS.publisher">Bergeijk</meta:user-defined>
    <meta:user-defined meta:name="OVERHEID.Gemeente/DC.spatial">Bergeijk</meta:user-defined>
    <meta:user-defined meta:name="OVERHEIDop.versieInformatie"/>
  </office:meta>
</office:document-meta>
</file>