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ONVISIE OLDAMBT 2015 – 2020 (Concept)</text:p>
      <text:section text:name="zakelijke-mededeling_id1-3-2" text:style-name="zakelijke-mededeling">
        <text:section text:name="zakelijke-mededeling-tekst_id1-3-2-1" text:style-name="zakelijke-mededeling-tekst">
          <text:section text:name="tekst_id1-3-2-1-1" text:style-name="tekst">
            <text:p text:style-name="common-al">Inspraakprocedure woonvisie.</text:p>
            <text:p text:style-name="common-al"/>
            <text:p text:style-name="common-al"> De Woonvisie 2015 – 2020 is op 8 september 2015 door het College van burgemeester en wethouders in concept vastgesteld. U bent in de gelegenheid een inspraakreactie kenbaar te maken!</text:p>
            <text:p text:style-name="common-al">Met deze Woonvisie wil de gemeente de aantrekkelijkheid van Oldambt behouden en daar waar mogelijk de woonkwaliteit verhogen. De woonvisie geeft aan hoe te sturen op kwaliteit waarbij het vooral gaat over woningbouw, verdunning en woningbouwverbetering. Daarnaast geeft de woonvisie aanknopingspunten voor relaties met andere beleidsvelden zoals zorg, welzijn, economie, milieu en energie.</text:p>
            <text:p text:style-name="common-al">Inspraak Op grond van de verordening burgerparticipatie en inspraak Oldambt 2012 en de Algemene wet bestuursrecht ligt de Woonvisie Oldambt 2015 – 2020 met de bijbehorende stukken liggen met ingang 9 september tot en met 7 oktober 2015 voor een ieder ter inzage voor inspraak. </text:p>
            <text:p text:style-name="common-al">De Woonvisie kan tijdens openingstijden worden ingezien in het gemeentekantoor Winschoten, Johan Modastraat 6 te Winschoten. Ook is de concept Woonvisie Oldambt 2015 - 2020 in te zien op de website via <text:a xlink:href="http://www.gemeente-oldambt.nl/woonvisie-oldambt-2015-2020-concept" xlink:type="simple">http://www.gemeente-oldambt.nl/woonvisie-oldambt-2015-2020-concept</text:a>. Door het ter inzage leggen van de woonvisie stellen wij een ieder in de gelegenheid kennis te nemen van, alsmede te reageren op, de inhoud de Woonvisie. </text:p>
            <text:p text:style-name="common-al">Inspraakreactie Tijdens de termijn van terinzagelegging kan een ieder een inspraakreactie over de Woonvisie 2015 – 2020 kenbaar maken bij het college van burgemeester en wethouders van de gemeente Oldambt, Postbus 175, 9670 AD Winschoten. Nadat de termijn van de inspraak is verstreken worden de eventuele inspraakreacties verwerkt in de nota van beantwoording. Deze nota wordt samen met de woonvisie 2015 – 2020 aangeboden aan de gemeenteraad voor besluitvorming.</text:p>
            <text:p text:style-name="common-al">Informatie Voor nadere informatie over de inspraakprocedure of de concept Woonvisie 2015 -2020 kunt u contact opnemen met mevrouw G. Löhr, beleidsadviseur van de cluster Ruimtelijke Zaken, tel. (0597) 48 24 0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399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ONVISIE OLDAMBT 2015 – 2020 (Concep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97</meta:user-defined>
    <meta:user-defined meta:name="OVERHEIDop.GmbID/DC.identifier">gmb-2015-83997</meta:user-defined>
    <meta:user-defined meta:name="OVERHEID.Gemeente/DC.creator">Oldamb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Overige besluiten van algemene strekking</meta:user-defined>
    <meta:user-defined meta:name="OVERHEID.Gemeente/DCTERMS.publisher">Oldambt</meta:user-defined>
    <meta:user-defined meta:name="OVERHEID.Gemeente/DC.spatial">Oldambt</meta:user-defined>
    <meta:user-defined meta:name="OVERHEIDop.versieInformatie"/>
  </office:meta>
</office:document-meta>
</file>