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Kept 17, vergroten kap op woning en het plaatsen van 2 dakkapellen</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802</text:p>
            <text:p text:style-name="al">Datum verzonden: 09-09-2015</text:p>
            <text:p text:style-name="al">Omschrijving: Bergeijk, Kept 17, vergroten kap op woning en het plaatsen van 2 dakkapellen</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3986</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86</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86</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Kept 17, vergroten kap op woning en het plaatsen van 2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86</meta:user-defined>
    <meta:user-defined meta:name="OVERHEIDop.GmbID/DC.identifier">gmb-2015-83986</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GR 17</meta:user-defined>
    <meta:user-defined meta:name="OVERHEIDop.woonplaats">Bergeijk</meta:user-defined>
    <meta:user-defined meta:name="OVERHEIDop.straatnaam">Kept</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3371 370049</meta:user-defined>
    <meta:user-defined meta:name="OVERHEIDop.versieInformatie"/>
  </office:meta>
</office:document-meta>
</file>