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estemming meldingsplichtig evenement, Westerhoven, Steenovens, houden van een straatfeest op 26 sept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7 september 2015 (verzonden op 7 september 2015) is toestemming verleend aan mevrouw van Beek voor het houden van een straatfeest aan de Steenovens (tussen nr. 99 en 101) op 26 september 2015.</text:p>
            <text:p text:style-name="al"/>
            <text:p text:style-name="al">Er kan geen bezwaar en/of beroep worden ingediend tegen de meld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83983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Westerhoven, Steenovens, houden van een straatfeest op 2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83</meta:user-defined>
    <meta:user-defined meta:name="OVERHEIDop.GmbID/DC.identifier">gmb-2015-83983</meta:user-defined>
    <meta:user-defined meta:name="OVERHEID.Gemeente/DC.creator">Bergeijk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3CG 99</meta:user-defined>
    <meta:user-defined meta:name="OVERHEIDop.woonplaats">Westerhoven</meta:user-defined>
    <meta:user-defined meta:name="OVERHEIDop.straatnaam">Steenovens</meta:user-defined>
    <meta:user-defined meta:name="OVERHEID.Gemeente/OVERHEID.authority">Bergeijk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EPSG28992/DC.spatial">155995 371863</meta:user-defined>
    <meta:user-defined meta:name="OVERHEIDop.versieInformatie"/>
  </office:meta>
</office:document-meta>
</file>