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Riethoven, Walikerplein 3, verbouwen van een monumentale (rijks) boerderij en het bouwen van 2 sch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Riethoven, Walikerplein 3, verbouwen van een monumentale (rijks) boerderij en het bouwen van 2 schuren</text:p>
            <text:p text:style-name="al"/>
            <text:p text:style-name="al">De ontwerp omgevingsvergunning ligt vanaf 17 sept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398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8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Riethoven, Walikerplein 3, verbouwen van een monumentale (rijks) boerderij en het bouw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3981</meta:user-defined>
    <meta:user-defined meta:name="OVERHEIDop.GmbID/DC.identifier">gmb-2015-83981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G 3</meta:user-defined>
    <meta:user-defined meta:name="OVERHEIDop.woonplaats">Riethoven</meta:user-defined>
    <meta:user-defined meta:name="OVERHEIDop.straatnaam">Walikerplein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3479 373828</meta:user-defined>
    <meta:user-defined meta:name="OVERHEIDop.versieInformatie"/>
  </office:meta>
</office:document-meta>
</file>