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registratie aanduiding politieke groep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oor de verkiezing van de leden van de gemeenteraad van Tilburg heeft bij beschikking van 9 september 2015 het verzoek ingewilligd van de politieke groepering LOKAAL TILBURG om ten behoeve van de verkiezing van de leden van de gemeenteraad de volgende aanduiding te registreren: LOKAAL TILBURG.</text:p>
            <text:p text:style-name="common-al">Tegen deze beschikking kunnen belanghebbenden beroep instellen bij de afdeling Bestuursrechtspraak van de Raad van State tot uiterlijk op de zesde dag na de datum van dez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83980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8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8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registratie aanduiding politieke groep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980</meta:user-defined>
    <meta:user-defined meta:name="OVERHEIDop.GmbID/DC.identifier">gmb-2015-83980</meta:user-defined>
    <meta:user-defined meta:name="OVERHEID.Gemeente/DC.creator">Tilburg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8TC 130</meta:user-defined>
    <meta:user-defined meta:name="OVERHEIDop.woonplaats">Tilburg</meta:user-defined>
    <meta:user-defined meta:name="OVERHEIDop.straatnaam">Stadhuisplein</meta:user-defined>
    <meta:user-defined meta:name="OVERHEID.Gemeente/OVERHEID.authority">Tilburg</meta:user-defined>
    <meta:user-defined meta:name="OVERHEIDgvop.Informatietype/DC.type">Overige overheidsinformatie</meta:user-defined>
    <meta:user-defined meta:name="OVERHEID.Gemeente/DCTERMS.publisher">Tilburg</meta:user-defined>
    <meta:user-defined meta:name="xs:date/OVERHEIDop.startdatum">2015-09-09</meta:user-defined>
    <meta:user-defined meta:name="OVERHEID.EPSG28992/DC.spatial">134210 396308</meta:user-defined>
    <meta:user-defined meta:name="OVERHEIDop.versieInformatie"/>
  </office:meta>
</office:document-meta>
</file>