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Bekendmaking Wegenwet, onttrekking aan het openbaar verkeer - Notaris Ruttenlaan 13-15 Heythuysen</text:p>
      <text:section text:name="zakelijke-mededeling_id1-3-2" text:style-name="zakelijke-mededeling">
        <text:section text:name="zakelijke-mededeling-tekst_id1-3-2-1" text:style-name="zakelijke-mededeling-tekst">
          <text:section text:name="tekst_id1-3-2-1-1" text:style-name="tekst">
            <text:p text:style-name="common-al">- Voetpad aan de westzijde en trottoir aan voorzijde van het pand Notaris Ruttenlaan 13-15, Heythuysen (voormalige bibliotheek). </text:p>
            <text:p text:style-name="common-al">De gemeenteraad van Leudal maakt bekend dat zij in haar vergadering van 8 september 2015 heeft besloten om het voetpad aan de westzijde en het trottoir aan de voorzijde van Notaris Ruttenlaan 13-15, Heythuysen (voormalige bibliotheek), aan het openbaar verkeer te onttrekken. Overeenkomstig het bepaalde in de Wegenwet. Een en ander zoals aangegeven op de situatietekening bij de ter inzage liggende stukken.</text:p>
            <text:p text:style-name="common-al">Het voetpad alsook het gedeelte van het verkochte perceel aan de straatzijde dat is ingericht als trottoir, is betrokken in de verkoop van het pand Notaris Ruttenlaan 13-15. De nieuwe eigenaar wenst het pad en trottoir aan zijn openbare functie te onttrekken. De gemeenteraad is niet gebleken van het bestaan van zodanige belangen dat het pad en het trottoir voor het openbaar gebruik moet worden opengehouden.</text:p>
            <text:p text:style-name="common-al">Het besluit met de daarbij behorende stukken ligt met ingang van 17 september 2015 gedurende 6 weken voor eenieder ter inzage, gedurende de reguliere openingstijden, bij de publieksbalie in het gemeentehuis van Leudal, Leudalplein 1 in Heythuysen. Tevens is het besluit online gepubliceerd in de Staatscourant (<text:a xlink:href="http://www.officielebekendmakingen.nl/staatscourant" xlink:type="simple">www.officielebekendmakingen.nl/staatscourant</text:a>).</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 90 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397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7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7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Bekendmaking Wegenwet, onttrekking aan het openbaar verkeer - Notaris Ruttenlaan 13-15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973</meta:user-defined>
    <meta:user-defined meta:name="OVERHEIDop.GmbID/DC.identifier">gmb-2015-83973</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P 13</meta:user-defined>
    <meta:user-defined meta:name="OVERHEIDop.woonplaats">Heythuysen</meta:user-defined>
    <meta:user-defined meta:name="OVERHEIDop.straatnaam">Notaris Rutte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16</meta:user-defined>
    <meta:user-defined meta:name="xs:date/OVERHEIDop.einddatum">2015-10-29</meta:user-defined>
    <meta:user-defined meta:name="OVERHEID.EPSG28992/DC.spatial">190545 362247</meta:user-defined>
    <meta:user-defined meta:name="OVERHEIDop.versieInformatie"/>
  </office:meta>
</office:document-meta>
</file>