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Neerrijt 25, slopen van een boerderij</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986</text:p>
            <text:p text:style-name="al">Datum ontvangst: 09-09-2015</text:p>
            <text:p text:style-name="al">Omschrijving: Luyksgestel, Neerrijt 25, slopen van een boerderij</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397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Neerrijt 25, slopen van een 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71</meta:user-defined>
    <meta:user-defined meta:name="OVERHEIDop.GmbID/DC.identifier">gmb-2015-83971</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CB 25</meta:user-defined>
    <meta:user-defined meta:name="OVERHEIDop.woonplaats">Luyksgestel</meta:user-defined>
    <meta:user-defined meta:name="OVERHEIDop.straatnaam">Neerrij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0487 367426</meta:user-defined>
    <meta:user-defined meta:name="OVERHEIDop.versieInformatie"/>
  </office:meta>
</office:document-meta>
</file>