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Daalmeerstraat 17, 2131 HD Hoofddorp, MMA Distributie B.V., het gebruiken van een klein deel van het bedrijf voor een afhaalpunt voor online aangekochte producten (aspect planologisch strijdig gebruik), 14-09-2015, zaak 45441 (verleend op 10-09-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3957</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957</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957</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aalmeerstraat 17, 2131 HD Hoofddorp, MMA Distributie B.V., het gebruiken van een klein deel van het bedrijf voor een afhaalpunt voor online aangekochte producten (aspect planologisch strijdig gebruik), 14-09-2015, zaak 45441 (verleend op 10-09-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4</meta:user-defined>
    <meta:user-defined meta:name="OVERHEIDop.publicationIssue">83957</meta:user-defined>
    <meta:user-defined meta:name="OVERHEIDop.GmbID/DC.identifier">gmb-2015-8395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HD 17</meta:user-defined>
    <meta:user-defined meta:name="OVERHEIDop.woonplaats">Hoofddorp</meta:user-defined>
    <meta:user-defined meta:name="OVERHEIDop.straatnaam">Daalmeer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751 480959</meta:user-defined>
    <meta:user-defined meta:name="OVERHEIDop.versieInformatie"/>
  </office:meta>
</office:document-meta>
</file>