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Gemeente Baarn</text:p>
      <text:section text:name="zakelijke-mededeling_id1-3-2" text:style-name="zakelijke-mededeling">
        <text:section text:name="zakelijke-mededeling-tekst_id1-3-2-1" text:style-name="zakelijke-mededeling-tekst">
          <text:section text:name="tekst_id1-3-2-1-1" text:style-name="tekst">
            <text:p text:style-name="common-al">Bburgemeester en wethouders hebben het volgende besloten:</text:p>
            <text:p text:style-name="common-al">
            <text:span text:style-name="nadrukvet"/>
          </text:p>
            <text:p text:style-name="common-al">
            <text:span text:style-name="nadrukvet">Gemeente Baarn </text:span>
            <text:span text:style-name="nadrukvet">
              <text:span text:style-name="nadrukvet">(10-09-2015</text:span>
            </text:span>
            <text:span text:style-name="nadrukvet">):</text:span> het hebben van spandoeken langs openbare wegen van 14 tot en met 27 september 2015ten behoeve van een concert in de Paaskerk</text:p>
            <text:p text:style-name="common-al">
            <text:span text:style-name="nadrukvet"/>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9 september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3954</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54</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54</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Gemeente Ba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954</meta:user-defined>
    <meta:user-defined meta:name="OVERHEIDop.GmbID/DC.identifier">gmb-2015-83954</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EC 1</meta:user-defined>
    <meta:user-defined meta:name="OVERHEIDop.woonplaats">Baarn</meta:user-defined>
    <meta:user-defined meta:name="OVERHEIDop.straatnaam">Brink</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543 469317</meta:user-defined>
    <meta:user-defined meta:name="OVERHEIDop.versieInformatie"/>
  </office:meta>
</office:document-meta>
</file>