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timuleringsregeling cultuurinnovatie gemeente Blade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text:p>
            <text:p text:style-name="al">In deze regeling worden verstaan onder:</text:p>
            <text:list text:style-name="id1-3-2-2-1-3">
              <text:list-item text:style-override="id1-3-2-2-1-3-1">
                <text:number>a.</text:number>
                <text:p text:style-name="al">Cultuur: onder cultuur worden kunsten, media en erfgoed verstaan. Voorbeelden van uitingsvormen van cultuur zijn theater, muziek, mode, beeldende kunst en vormgeving, literatuur, architectuur, monumenten, archeologie, musea, radio en televisie. </text:p>
              </text:list-item>
              <text:list-item text:style-override="id1-3-2-2-1-3-2">
                <text:number>b.</text:number>
                <text:p text:style-name="al">Cultuur inzetten voor lokale beleidsdoelen: cultuur wordt ingezet voor het beleid dat het gemeentebestuur heeft vastgesteld, of nog moet inzetten in het kader van de nieuwe gemeentelijke taken binnen de Wmo, Participatiewet en Jeugdwet. Cultuuractiviteiten kunnen daarbij een belangrijke bijdrage leveren aan participatie en/of bewustwording zoals bedoeld onder c en d.</text:p>
              </text:list-item>
              <text:list-item text:style-override="id1-3-2-2-1-3-3">
                <text:number>c.</text:number>
                <text:p text:style-name="al">Participatie: participatie en zinvolle tijdsbesteding van bepaalde doelgroepen, zoals kwetsbare jeugd, eenzame ouderen, mensen met een lichamelijke of verstandelijke beperking, mensen met gedragsproblemen, mensen met schulden of een laag inkomen, mensen zonder werk.</text:p>
              </text:list-item>
              <text:list-item text:style-override="id1-3-2-2-1-3-4">
                <text:number>d.</text:number>
                <text:p text:style-name="al">Bewustwording: bewustwording en preventie van maatschappelijke problemen. Cultuur is hier geen doel op zich, maar een instrument ter bevordering van de sociale cohesie, het bespreekbaar maken van maatschappelijke problemen en het verkleinen van deze problemen.</text:p>
              </text:list-item>
              <text:list-item text:style-override="id1-3-2-2-1-3-5">
                <text:number>e.</text:number>
                <text:p text:style-name="al">Cultuurmaker: het maken of beoefenen van cultuur zoals bedoeld onder a.</text:p>
              </text:list-item>
              <text:list-item text:style-override="id1-3-2-2-1-3-6">
                <text:number>f.</text:number>
                <text:p text:style-name="al">Cultuurdrager: een persoon of instelling die een voortrekkersrol speelt bij het uitdragen van een bepaalde cultuur.</text:p>
              </text:list-item>
            </text:list>
          </text:section>
          <text:section text:name="artikel_id1-3-2-2-2" text:style-name="artikel">
            <text:p text:style-name="artikel_kop_titel"><text:span text:style-name="artikel_kop_label">Artikel</text:span> <text:span text:style-name="artikel_kop_nr"> 2 </text:span> De aanvraag</text:p>
            <text:list text:style-name="id1-3-2-2-2-2">
              <text:list-item text:style-override="id1-3-2-2-2-2-1">
                <text:number>1.</text:number>
                <text:p text:style-name="al">Een initiatief kan worden genomen door cultuurmakers en cultuurdragers. </text:p>
              </text:list-item>
              <text:list-item text:style-override="id1-3-2-2-2-2-2">
                <text:number>2.</text:number>
                <text:p text:style-name="al">De aanvrager kan éénmaal per kalenderjaar en maximaal drie jaar achter elkaar een bijdrage in de kosten van een project, festival of andere culturele activiteit aanvragen.</text:p>
              </text:list-item>
              <text:list-item text:style-override="id1-3-2-2-2-2-3">
                <text:number>3.</text:number>
                <text:p text:style-name="al">Overeenkomstig artikel 6, tweede lid, van de Algemene subsidieverordening welzijn gemeente Bladel 2015, wordt bepaald dat aanvragen om subsidie ingediend moeten worden tot acht weken voordat de aanvrager voornemens is te beginnen met de activiteiten waarvoor de subsidie wordt aangevraagd.</text:p>
              </text:list-item>
              <text:list-item text:style-override="id1-3-2-2-2-2-4">
                <text:number>4.</text:number>
                <text:p text:style-name="al">Overeenkomstig artikel 5, tweede lid, van de Algemene subsidieverordening welzijn gemeente Bladel 2015, wordt door de aanvrager bij de aanvraag een activiteitenprogramma overgelegd.</text:p>
              </text:list-item>
              <text:list-item text:style-override="id1-3-2-2-2-2-5">
                <text:number>5.</text:number>
                <text:p text:style-name="al">Met inachtneming van artikel 5, derde lid, van de Algemene subsidieverordening welzijn gemeente Bladel 2015, dient de aanvrager naast een activiteitenprogramma ook een begroting te overleggen. Deze begroting bevat een opgave van bij anderen aangevraagde subsidies of vergoedingen ten behoeve van dezelfde activiteiten, onder vermelding van de stand van zaken daarvan.</text:p>
              </text:list-item>
              <text:list-item text:style-override="id1-3-2-2-2-2-6">
                <text:number>6.</text:number>
                <text:p text:style-name="al">De aanvrager dient een financieel balans van het laatste kalenderjaar te overleggen bestaande uit een overzicht van bezittingen, schulden en het eigen vermogen.</text:p>
              </text:list-item>
            </text:list>
          </text:section>
          <text:section text:name="artikel_id1-3-2-2-3" text:style-name="artikel">
            <text:p text:style-name="artikel_kop_titel"><text:span text:style-name="artikel_kop_label">Artikel</text:span> <text:span text:style-name="artikel_kop_nr"> 3 </text:span> De subsidievaststelling</text:p>
            <text:p text:style-name="al">Het college beslist op een aanvraag om een subsidie als bedoeld in artikel 2, derde lid, binnen acht weken nadat de aanvraag volledig is ingediend.</text:p>
          </text:section>
          <text:section text:name="artikel_id1-3-2-2-4" text:style-name="artikel">
            <text:p text:style-name="artikel_kop_titel"><text:span text:style-name="artikel_kop_label">Artikel</text:span> <text:span text:style-name="artikel_kop_nr"> 4 </text:span> Normbedrag</text:p>
            <text:p text:style-name="al">Voor deze regeling is er jaarlijks € 4.000,- beschikbaar. De maximum bijdrage per project of activiteit is € 1.500,-. Aanvragen worden in volgorde van binnenkomst behandeld op grond van het principe “wie het eerst komt, wie het eerst maalt”. Indien er ten tijde van besluitvorming op een aanvraag geen budget meer beschikbaar is, wordt die aanvraag geweigerd. </text:p>
          </text:section>
          <text:section text:name="artikel_id1-3-2-2-5" text:style-name="artikel">
            <text:p text:style-name="artikel_kop_titel"><text:span text:style-name="artikel_kop_label">Artikel</text:span> <text:span text:style-name="artikel_kop_nr"> 5 </text:span> Voorwaarden</text:p>
            <text:p text:style-name="al">Om in aanmerking te komen voor een bijdrage moet een initiatief iets toevoegen aan het reguliere cultuuraanbod in de gemeente. Daarnaast moet een initiatief een lokaal beleidsdoel ondersteunen als bedoeld in artikel 1 onder b, die anders niet zou kunnen worden gerealiseerd en waarbij een bijdrage wordt geleverd aan participatie en/of bewustwording als bedoeld in artikel 1 onder c en d.</text:p>
          </text:section>
          <text:section text:name="artikel_id1-3-2-2-6" text:style-name="artikel">
            <text:p text:style-name="artikel_kop_titel"><text:span text:style-name="artikel_kop_label">Artikel</text:span> <text:span text:style-name="artikel_kop_nr"> 6 </text:span> Uitsluiting</text:p>
            <text:p text:style-name="al">Van de mogelijkheid tot het aanvragen van subsidie op grond van deze regeling zijn uitgesloten:</text:p>
            <text:list text:style-name="id1-3-2-2-6-3">
              <text:list-item text:style-override="id1-3-2-2-6-3-1">
                <text:number>1.</text:number>
                <text:p text:style-name="al">Aanvragers die een jaarlijkse subsidie van de gemeente ontvangen.</text:p>
              </text:list-item>
              <text:list-item text:style-override="id1-3-2-2-6-3-2">
                <text:number>2.</text:number>
                <text:p text:style-name="al">Aanvragers die zelf beschikken over een toereikend budget om een initiatief te realiseren op het gebied van cultuurinnovatie die lokale beleidsdoelen ondersteunen. </text:p>
              </text:list-item>
            </text:list>
            <text:p text:style-name="al"/>
          </text:section>
          <text:section text:name="artikel_id1-3-2-2-7" text:style-name="artikel">
            <text:p text:style-name="artikel_kop_titel"><text:span text:style-name="artikel_kop_label">Artikel</text:span> <text:span text:style-name="artikel_kop_nr">7</text:span> Intrekking oude regeling en inwerkingtreding</text:p>
            <text:list text:style-name="id1-3-2-2-7-2">
              <text:list-item text:style-override="id1-3-2-2-7-2">
                <text:number>1.</text:number>
                <text:p text:style-name="al">De stimuleringsregeling cultuurinnovatie, zoals die door de raad is bepaald bij het vaststellen van de Cultuurnota gemeente Bladel op 2 maart 2006, wordt ingetrokken.</text:p>
              </text:list-item>
              <text:list-item text:style-override="id1-3-2-2-7-3">
                <text:number>2.</text:number>
                <text:p text:style-name="al">Deze regeling treedt in werking op de dag na die van bekendmaking.</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Nadere regels stimuleringsregeling cultuurinnovatie gemeente Bladel 2015<text:span text:style-name="nadrukvet">.</text:span></text:p>
            <text:p text:style-name="al"/>
            <text:p text:style-name="al"/>
            <text:p text:style-name="al">Aldus vastgesteld door burgemeester en wethouders van Bladel.</text:p>
            <text:p text:style-name="al"/>
            <text:p text:style-name="al">Bladel, 1 september 2015</text:p>
            <text:p text:style-name="al"/>
            <text:p text:style-name="al">Burgemeester en wethouders voornoemd,</text:p>
            <text:p text:style-name="al"/>
            <text:p text:style-name="al">de secretaris, </text:p>
            <text:p text:style-name="al"/>
            <text:p text:style-name="al">drs. E.L.C.M. Mol </text:p>
            <text:p text:style-name="al"/>
            <text:p text:style-name="al"/>
            <text:p text:style-name="al">de burgemeester,</text:p>
            <text:p text:style-name="al"/>
            <text:p text:style-name="al">mr. A.H.J.M. Swacht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8395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5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5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timuleringsregeling cultuurinnovatie gemeente Blad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953</meta:user-defined>
    <meta:user-defined meta:name="OVERHEIDop.GmbID/DC.identifier">gmb-2015-83953</meta:user-defined>
    <meta:user-defined meta:name="OVERHEID.Gemeente/DC.creator">Bladel</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op.referentienummer">15it.01179/Z150001140 </meta:user-defined>
    <meta:user-defined meta:name="DCTERMS.abstract">Belangrijkste wijziging ten opzichte van de bestaande beleidsregel is de voorwaarde dat initiatieven een lokaal beleidsdoel moeten ondersteunen en daarbij een bijdrage leveren aan participatie en/of bewustword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OVERHEID.Gemeente/DC.spatial">Bladel</meta:user-defined>
    <meta:user-defined meta:name="OVERHEIDop.versieInformatie"/>
  </office:meta>
</office:document-meta>
</file>