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Marsdijk nabij nr 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september 2015</text:span>
          </text:p>
            <text:p text:style-name="common-al">Activiteit: kappen 1 boom t.b.v. aansluiting wandelpad Marsdijk</text:p>
            <text:p text:style-name="common-al">WABO-nummer: OV 205103</text:p>
            <text:p text:style-name="common-al">Bestuursorgaan: college van burgemeester en wethouders </text:p>
            <text:p text:style-name="common-al">Datum verzending besluit: 10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395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Marsdijk nabij nr 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51</meta:user-defined>
    <meta:user-defined meta:name="OVERHEIDop.GmbID/DC.identifier">gmb-2015-8395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