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aardweg 4,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3 september 2015 hebben ontvangen:</text:p>
            <text:p text:style-name="common-al">Waardweg 4, Hoedekenskerke, het verplaatsen/herbouwen van de stationsoverkapp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83948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4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4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aardweg 4, Hoedeken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3948</meta:user-defined>
    <meta:user-defined meta:name="OVERHEIDop.GmbID/DC.identifier">gmb-2015-83948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33RW 4</meta:user-defined>
    <meta:user-defined meta:name="OVERHEIDop.woonplaats">Hoedekenskerke</meta:user-defined>
    <meta:user-defined meta:name="OVERHEIDop.straatnaam">Waardweg</meta:user-defined>
    <meta:user-defined meta:name="OVERHEID.Gemeente/OVERHEID.authority">Borsel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EPSG28992/DC.spatial">52478 382476</meta:user-defined>
    <meta:user-defined meta:name="OVERHEIDop.versieInformatie"/>
  </office:meta>
</office:document-meta>
</file>