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aren - verleende omgevingsvergunning, activiteit kap - Heide en Watersteeg, perceel K10750, hoek Weg voor de Jagerskampen/Heide en Watersteeg te Haren G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noodkap, 1 kastanje, bloedingsziekte, gevaar</text:p>
            <text:p text:style-name="common-al">Datum aanvraag:     9 september 2015</text:p>
            <text:p text:style-name="common-al">Datum verzonden:    10 september 2015</text:p>
            <text:p text:style-name="common-al">Zaaknummer:                   Z.09373/20150312</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83947</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47</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47</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Heide en Watersteeg, perceel K10750, hoek Weg voor de Jagerskampen/Heide en Watersteeg te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947</meta:user-defined>
    <meta:user-defined meta:name="OVERHEIDop.GmbID/DC.identifier">gmb-2015-83947</meta:user-defined>
    <meta:user-defined meta:name="OVERHEID.Gemeente/DC.creator">Har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751EC 17</meta:user-defined>
    <meta:user-defined meta:name="OVERHEIDop.woonplaats">Haren Gn</meta:user-defined>
    <meta:user-defined meta:name="OVERHEIDop.straatnaam">Heide en Watersteeg</meta:user-defined>
    <meta:user-defined meta:name="OVERHEID.Gemeente/OVERHEID.authority">Haren</meta:user-defined>
    <meta:user-defined meta:name="OVERHEIDgvop.Informatietype/DC.type">Beschikkingen | afhandeling</meta:user-defined>
    <meta:user-defined meta:name="OVERHEID.Gemeente/DCTERMS.publisher">Haren</meta:user-defined>
    <meta:user-defined meta:name="OVERHEID.EPSG28992/DC.spatial">236884 576467</meta:user-defined>
    <meta:user-defined meta:name="OVERHEIDop.versieInformatie"/>
  </office:meta>
</office:document-meta>
</file>