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lstraat 4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Maasplassen Herten BV voor het wijzigen van Jachthaven De Rosslag gelegen aan de Schoolstraat 46, 6049 BN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94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lstraat 4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946</meta:user-defined>
    <meta:user-defined meta:name="OVERHEIDop.GmbID/DC.identifier">gmb-2015-8394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N 46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5-10-14</meta:user-defined>
    <meta:user-defined meta:name="OVERHEID.EPSG28992/DC.spatial">195167 355071</meta:user-defined>
    <meta:user-defined meta:name="OVERHEIDop.versieInformatie"/>
  </office:meta>
</office:document-meta>
</file>