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Oude Akerstraat 54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:</text:p>
            <text:p text:style-name="common-al">- voor het verbouwen van de woning op het perceel <text:span text:style-name="nadrukvet">Oude Akerstraat 54, 6268 NE Bemelen </text:span>(ontvangen 9 sept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sept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8394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4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Oude Akerstraat 54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944</meta:user-defined>
    <meta:user-defined meta:name="OVERHEIDop.GmbID/DC.identifier">gmb-2015-83944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435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8NE 54</meta:user-defined>
    <meta:user-defined meta:name="OVERHEIDop.woonplaats">Bemelen</meta:user-defined>
    <meta:user-defined meta:name="OVERHEIDop.straatnaam">Oude Aker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09-14</meta:user-defined>
    <meta:user-defined meta:name="xs:date/OVERHEIDop.einddatum">2015-11-04</meta:user-defined>
    <meta:user-defined meta:name="OVERHEID.EPSG28992/DC.spatial">181680 317601</meta:user-defined>
    <meta:user-defined meta:name="OVERHEIDop.versieInformatie"/>
  </office:meta>
</office:document-meta>
</file>