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passing artikel 5, sub a Verordening geurhinder en veehouderij Kaag en Braassem 2012 - Boddens Hosangweg 45 te Wou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bekend dat zij toepassing hebben gegeven aan artikel 5, sub a van de Verordening geurhinder en veehouderij Kaag en Braassem 2012 voor de locatie Boddens Hosangweg 45 te Woubrugge. </text:p>
            <text:p text:style-name="common-al">Op grond van dit besluit wordt toegestaan dat de afstand tussen een dierenverblijf op het bedrijf aan de Boddens Hosangweg 45 en een woning op een naastgelegen perceel mag worden verkleind tot minimaal 25 m. De uitbreiding van het bestaande bedrijf wordt namelijk belemmerd door de bestaande woning. Aangezien het hier het veranderen van het gebruik van een bestaand bedrijfsgebouw betreft wordt de afstand tussen het bedrijf en de woning niet kleiner en kan toepassing aan dit artikel worden gegeven. </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Op afspraak kunt u de bijbehorende documenten komen inzien. Voor meer informatie kunt u contact opnemen met de heer L. Boogaard, tel. (071) 332 72 72, e-mail info@kaagenbraassem.nl. Maak een afspraak via <text:a xlink:href="http://www.kaagenbraassem.nl/afspraakro" xlink:type="simple">www.kaagenbraassem.nl/afspraakro</text:a> voor het inzien en inhoudelijke vragen.</text:p>
            <text:p text:style-name="common-al">Burgemeester en wethouders van Kaag en Braassem,</text:p>
            <text:p text:style-name="last-al">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393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3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3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artikel 5, sub a Verordening geurhinder en veehouderij Kaag en Braassem 2012 - Boddens Hosangweg 45 te Woubrug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38</meta:user-defined>
    <meta:user-defined meta:name="OVERHEIDop.GmbID/DC.identifier">gmb-2015-83938</meta:user-defined>
    <meta:user-defined meta:name="OVERHEID.Gemeente/DC.creator">Kaag en Braassem</meta:user-defined>
    <meta:user-defined meta:name="OVERHEID.TaxonomieBeleidsagenda/OVERHEID.category">Bestuur | Gemeenten</meta:user-defined>
    <meta:user-defined meta:name="OVERHEID.TaxonomieBeleidsagenda/OVERHEID.category">Landbouw | Dier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Overige besluiten van algemene strekking</meta:user-defined>
    <meta:user-defined meta:name="OVERHEID.Gemeente/DCTERMS.publisher">Kaag en Braassem</meta:user-defined>
    <meta:user-defined meta:name="OVERHEID.Gemeente/DC.spatial">Kaag en Braassem</meta:user-defined>
    <meta:user-defined meta:name="OVERHEIDop.versieInformatie"/>
  </office:meta>
</office:document-meta>
</file>