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urgemeester van Stamplein te Hoofddorp, IBB Kondor b.v., het aanleggen van twee in- en uitritten ten behoeve van een bouwlocatie, 14-09-2015, zaak 66244 (verleend op 10-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93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3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3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Stamplein te Hoofddorp, IBB Kondor b.v., het aanleggen van twee in- en uitritten ten behoeve van een bouwlocatie, 14-09-2015, zaak 66244 (verleend op 10-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36</meta:user-defined>
    <meta:user-defined meta:name="OVERHEIDop.GmbID/DC.identifier">gmb-2015-839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134</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90 479590</meta:user-defined>
    <meta:user-defined meta:name="OVERHEIDop.versieInformatie"/>
  </office:meta>
</office:document-meta>
</file>