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Zuiddeeweg 3, Hoedeken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7 september hebben ontvangen: </text:p>
            <text:p text:style-name="common-al">Hoedekenskerke, Zuiddeeweg 3, het plaatsen van een nieuw kozijn</text:p>
            <text:p text:style-name="common-al">De publicatie van de aanvragen heeft een informatief karakter. Tegen een aanvraag kan geen bezwaarschrift worden ingedie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
                      Nr. 83935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935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935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Zuiddeeweg 3, Hoedekenskerk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3935</meta:user-defined>
    <meta:user-defined meta:name="OVERHEIDop.GmbID/DC.identifier">gmb-2015-83935</meta:user-defined>
    <meta:user-defined meta:name="OVERHEID.Gemeente/DC.creator">Borse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433AR 3</meta:user-defined>
    <meta:user-defined meta:name="OVERHEIDop.woonplaats">Hoedekenskerke</meta:user-defined>
    <meta:user-defined meta:name="OVERHEIDop.straatnaam">Zuiddeeweg</meta:user-defined>
    <meta:user-defined meta:name="OVERHEID.Gemeente/OVERHEID.authority">Borsel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EPSG28992/DC.spatial">52389 382661</meta:user-defined>
    <meta:user-defined meta:name="OVERHEIDop.versieInformatie"/>
  </office:meta>
</office:document-meta>
</file>