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Jzeren Poort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0</text:p>
            <text:p text:style-name="common-al">Aangevraagd op 03 september 2015</text:p>
            <text:p text:style-name="common-al">het tijdelijk bewonen van het bedrijfsgebouw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93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Jzeren Poort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34</meta:user-defined>
    <meta:user-defined meta:name="OVERHEIDop.GmbID/DC.identifier">gmb-2015-8393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P 11</meta:user-defined>
    <meta:user-defined meta:name="OVERHEIDop.woonplaats">Berlicum</meta:user-defined>
    <meta:user-defined meta:name="OVERHEIDop.straatnaam">IJzeren Poort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0-27</meta:user-defined>
    <meta:user-defined meta:name="OVERHEID.EPSG28992/DC.spatial">154932 407049</meta:user-defined>
    <meta:user-defined meta:name="OVERHEIDop.versieInformatie"/>
  </office:meta>
</office:document-meta>
</file>