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e Buurt 22, Venhuizen (SM216/13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augustus 2015 een sloopmelding voor het slopen van een schuur aan De Buurt 22 in Venhuizen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3931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31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31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e Buurt 22, Venhuizen (SM216/132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931</meta:user-defined>
    <meta:user-defined meta:name="OVERHEIDop.GmbID/DC.identifier">gmb-2015-8393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AG 22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4460 521126</meta:user-defined>
    <meta:user-defined meta:name="OVERHEIDop.versieInformatie"/>
  </office:meta>
</office:document-meta>
</file>