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na Boudier-Bakkerdreef 25, 2135 RA, vervangen van een garagedeur door een kozijn, 09-09-2015, 2015-00390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92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na Boudier-Bakkerdreef 25, 2135 RA, vervangen van een garagedeur door een kozijn, 09-09-2015, 2015-0039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922</meta:user-defined>
    <meta:user-defined meta:name="OVERHEIDop.GmbID/DC.identifier">gmb-2015-839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PA 25</meta:user-defined>
    <meta:user-defined meta:name="OVERHEIDop.woonplaats">Hoofddorp</meta:user-defined>
    <meta:user-defined meta:name="OVERHEIDop.straatnaam">Maria Rutger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812 478989</meta:user-defined>
    <meta:user-defined meta:name="OVERHEIDop.versieInformatie"/>
  </office:meta>
</office:document-meta>
</file>