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omgevingsvergunning voor het bouwen van een kerkelijk centrum op het adres Condorweg 1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om, met toepassing van artikel 2.12, eerste lid, aanhef en onder a, onder 3<text:span text:style-name="sup">0</text:span> van de Wet algemene bepalingen omgevingsrecht, een omgevingsvergunning te verlenen voor de bouw van een kerkelijk centrum op het perceel <text:span text:style-name="nadrukvet">Condorweg 1 te Apeldoorn</text:span>. Hiermee wordt afgeweken van de geldende bestemming ‘bedrijf’ waarbij geen kerkelijk centrum is toegestaan.</text:p>
            <text:p text:style-name="common-al">Met ingang van 17 september 2015 tot en met 28 oktober 2015 ligt voor iedereen ter inzage het ontwerpbesluit en de bijbehorende stukken, te weten de aanvraag en de ruimtelijke onderbouwing waarin gemotiveerd is dat het beoogde gebruik niet in strijd is met een goede ruimtelijke ordening.</text:p>
            <text:p text:style-name="common-al">Tijdens de periode van terinzagelegging kan een ieder zowel mondeling als schriftelijk zienswijzen over het ontwerpbesluit naar voren brengen. </text:p>
            <text:p text:style-name="common-al">Uw schriftelijke zienswijzen kunt u sturen aan </text:p>
            <text:p text:style-name="common-al">Burgemeester en wethouders van Apeldoorn</text:p>
            <text:p text:style-name="common-al">Postbus 9033</text:p>
            <text:p text:style-name="common-al">7300 ES Apeldoorn </text:p>
            <text:p text:style-name="common-al">onder vermelding van 'zienswijze over ontwerpbesluit omgevingsvergunning W13/007562’. </text:p>
            <text:p text:style-name="common-al">Voor het mondeling indienen van zienswijzen kunt u contact opnemen met het Omgevingsloket, telefoon 14 055. </text:p>
            <text:p text:style-name="common-al">Wilt u het ontwerp besluit inzien? Maakt u dan een afspraak voor een baliebezoek aan het Omgevingsloket, stadhuis van Apeldoorn. Deze afspraak kunt u zelf online regelen via www.apeldoorn.nl of door tijdens kantoortijden te bellen met 14055.</text:p>
            <text:p text:style-name="common-al">Apeldoorn, 16 september 2015 </text:p>
            <text:p text:style-name="common-al">Burgemeester en wethouders van Apeldoorn,</text:p>
            <text:p text:style-name="common-al">namens hen,</text:p>
            <text:p text:style-name="common-al">Teammanager vergunningverlening Wabo a.i.,</text:p>
            <text:p text:style-name="last-al">P.Gu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
                      Nr. 8391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1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1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voor het bouwen van een kerkelijk centrum op het adres Condorweg 1 te Apeld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916</meta:user-defined>
    <meta:user-defined meta:name="OVERHEIDop.GmbID/DC.identifier">gmb-2015-83916</meta:user-defined>
    <meta:user-defined meta:name="OVERHEID.Gemeente/DC.creator">Apeldoorn</meta:user-defined>
    <meta:user-defined meta:name="OVERHEID.TaxonomieBeleidsagenda/OVERHEID.category">Ruimte en infrastructuur | Ruimtelijke ordening</meta:user-defined>
    <meta:user-defined meta:name="OVERHEIDop.Ruimtelijkplan/OVERHEIDop.bekendmakingBetreffendePlan">NL.IMRO.0200.bp1253-ont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332AC 1</meta:user-defined>
    <meta:user-defined meta:name="OVERHEIDop.woonplaats">Apeldoorn</meta:user-defined>
    <meta:user-defined meta:name="OVERHEIDop.straatnaam">Condorweg</meta:user-defined>
    <meta:user-defined meta:name="OVERHEID.Gemeente/OVERHEID.authority">Apeldoorn</meta:user-defined>
    <meta:user-defined meta:name="OVERHEIDgvop.Informatietype/DC.type">Plannen | ruimtelijk</meta:user-defined>
    <meta:user-defined meta:name="OVERHEID.Gemeente/DCTERMS.publisher">Apeldoorn</meta:user-defined>
    <meta:user-defined meta:name="OVERHEID.EPSG28992/DC.spatial">195241 468869</meta:user-defined>
    <meta:user-defined meta:name="OVERHEIDop.versieInformatie"/>
  </office:meta>
</office:document-meta>
</file>