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van de Gemmakerk te Sittard (Sanderbout) to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de “Verordening Cultuurhistorie Sittard-Geleen 2010” op 8 september 2016 hebben besloten om de Gemmakerk op het adres Bremstraat 7  te Sittard aan te wijzen tot gemeentelijk monument. </text:p>
            <text:p text:style-name="common-al">Het aanwijzingsbesluit kunt u van donderdag 17 september 2016  tot en met donderdag 29 oktober 2016 inzien bij de balie Vergunningen van de Stadswinkel, Markt 1 te Geleen. De Stadswinkel is geopend van maandag t/m vrijdag 08.00 - 18.00 uur en donderdagavond van 18.00 - 20.00 uur.</text:p>
            <text:p text:style-name="common-al">Voor informatie kunt u contact op nemen met Mariëlle Roks (marielle.roks@sittard-geleen.nl) van het team Ruimte en Economie, telefonisch bereikbaar op 046-477 8358.</text:p>
            <text:p text:style-name="tussenkopcur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tussenkopcur">
            <text:span text:style-name="nadrukvet">Beroep</text:span>
          </text:p>
            <text:p text:style-name="common-al">U kunt beroep aantekenen bij de Rechtbank Limburg</text:p>
            <text:p text:style-name="common-al">Het adres is:</text:p>
            <text:p text:style-name="common-al">Rechtbank Limburg</text:p>
            <text:p text:style-name="common-al">Postbus 1988</text:p>
            <text:p text:style-name="common-al">6201 BZ Maastricht</text:p>
            <text:p text:style-name="common-al">Zorg ervoor dat u het beroepschrift indient binnen zes weken na de dag waarop deze brief is verzonden. Daarmee voorkomt u dat de rechtbank het beroep niet meer kan behandelen.</text:p>
            <text:p text:style-name="common-al">In uw beroepschrift staat ten minste: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waarop u het beroep schrijft</text:p>
              </text:list-item>
              <text:list-item text:style-override="id1-3-2-1-1-14-3">
                <text:number>•</text:number>
                <text:p text:style-name="al">een omschrijving van het besluit waar het beroepschrift tegen gericht is (u kunt bijvoorbeeld een kopie van deze brief meesturen of u vermeldt datum en kenmerk van deze brief)</text:p>
              </text:list-item>
              <text:list-item text:style-override="id1-3-2-1-1-14-4">
                <text:number>•</text:number>
                <text:p text:style-name="al">de reden waarom u beroep aantekent</text:p>
              </text:list-item>
              <text:list-item text:style-override="id1-3-2-1-1-14-5">
                <text:number>•</text:number>
                <text:p text:style-name="al">uw handtekening </text:p>
              </text:list-item>
            </text:list>
            <text:p text:style-name="tussenkopcur">
            <text:span text:style-name="nadrukvet">Digitaal beroep instellen</text:span>
          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 </text:p>
            <text:p text:style-name="tussenkopcur">
            <text:span text:style-name="nadrukvet">Meer informatie over beroep</text:span>
          </text:p>
            <text:p text:style-name="common-al">Wilt u meer informatie? Leest u dan de brochure “Bezwaar en beroep tegen een beslissing van de overheid”. Deze brochure kunt u krijgen via:</text:p>
            <text:p text:style-name="last-al">•telefoonnummer 1400 (lokaal tarief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391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van de Gemmakerk te Sittard (Sanderbout) tot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12</meta:user-defined>
    <meta:user-defined meta:name="OVERHEIDop.GmbID/DC.identifier">gmb-2015-8391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TZ 3</meta:user-defined>
    <meta:user-defined meta:name="OVERHEIDop.woonplaats">Sittard</meta:user-defined>
    <meta:user-defined meta:name="OVERHEIDop.straatnaam">Brem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9-16</meta:user-defined>
    <meta:user-defined meta:name="xs:date/OVERHEIDop.einddatum">2015-10-29</meta:user-defined>
    <meta:user-defined meta:name="OVERHEID.EPSG28992/DC.spatial">187353 333452</meta:user-defined>
    <meta:user-defined meta:name="OVERHEIDop.versieInformatie"/>
  </office:meta>
</office:document-meta>
</file>