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ssendorperstraat 150 bouwen fietsenberging voor repareren fiets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Assendorperstraat 150</text:span>
            <text:span text:style-name="nadrukvet">– </text:span>voor het bouwen van een fietsenberging voor het repareren van fietsen, verzonden op 10 sept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3911</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911</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911</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ssendorperstraat 150 bouwen fietsenberging voor repareren fiet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4</meta:user-defined>
    <meta:user-defined meta:name="OVERHEIDop.publicationIssue">83911</meta:user-defined>
    <meta:user-defined meta:name="OVERHEIDop.GmbID/DC.identifier">gmb-2015-83911</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2CD 150</meta:user-defined>
    <meta:user-defined meta:name="OVERHEIDop.woonplaats">Zwolle</meta:user-defined>
    <meta:user-defined meta:name="OVERHEIDop.straatnaam">Assendorper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622 502118</meta:user-defined>
    <meta:user-defined meta:name="OVERHEIDop.versieInformatie"/>
  </office:meta>
</office:document-meta>
</file>