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Leeghwaterstraat 4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CA | Leeghwaterstraat 44 | verwijderen asbestkit in gevel, binnenwanden (glas) en luchtkanalen | 20-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391</text:span><text:line-break/><text:date style:data-style-name="dag" text:fixed="true" text:date-value="2015-01-29"/><text:line-break/><text:date style:data-style-name="jaar" text:fixed="true" text:date-value="2015-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1</text:span><text:date style:data-style-name="nicedate" text:fixed="true" text:date-value="201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91</text:span><text:date style:data-style-name="nicedate" text:fixed="true" text:date-value="2015-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Leeghwaterstraat 4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9</meta:user-defined>
    <meta:user-defined meta:name="OVERHEIDop.publicationIssue">8391</meta:user-defined>
    <meta:user-defined meta:name="OVERHEIDop.GmbID/DC.identifier">gmb-2015-839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7</meta:user-defined>
    <meta:user-defined meta:name="xs:date/OVERHEIDop.einddatum">2015-03-10</meta:user-defined>
    <meta:user-defined meta:name="OVERHEID.EPSG28992/DC.spatial">85213 446026</meta:user-defined>
    <meta:user-defined meta:name="OVERHEIDop.versieInformatie"/>
  </office:meta>
</office:document-meta>
</file>