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een toegangshek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oegangshek, conform omliggende percelen</text:span>
          </text:p>
            <text:p text:style-name="tussenkopcur">
            <text:span text:style-name="nadrukvet">Locatie:</text:span>
            <text:span text:style-name="nadrukvet"/>
            <text:span text:style-name="nadrukvet">Frans </text:span>
            <text:span text:style-name="nadrukvet">Halslaan</text:span>
            <text:span text:style-name="nadrukvet"> 28 C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07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0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toegangshe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06</meta:user-defined>
    <meta:user-defined meta:name="OVERHEIDop.GmbID/DC.identifier">gmb-2015-8390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EE 28c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359 461422</meta:user-defined>
    <meta:user-defined meta:name="OVERHEIDop.versieInformatie"/>
  </office:meta>
</office:document-meta>
</file>