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bullet text:bullet-char="-" text:level="1">
        <style:list-level-properties text:min-label-width="10mm"/>
      </text:list-level-style-bullet>
    </text:list-style>
    <text:list-style style:name="id1-3-2-2-2-3-1">
      <text:list-level-style-bullet text:bullet-char="-" text:level="1">
        <style:list-level-properties text:min-label-width="10mm"/>
      </text:list-level-style-bullet>
    </text:list-style>
    <text:list-style style:name="id1-3-2-2-2-3-2">
      <text:list-level-style-bullet text:bullet-char="-" text:level="1">
        <style:list-level-properties text:min-label-width="10mm"/>
      </text:list-level-style-bullet>
    </text:list-style>
    <text:list-style style:name="id1-3-2-2-2-3-3">
      <text:list-level-style-bullet text:bullet-char="-" text:level="1">
        <style:list-level-properties text:min-label-width="10mm"/>
      </text:list-level-style-bullet>
    </text:list-style>
    <text:list-style style:name="id1-3-2-2-2-3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  <style:style style:family="table-column" style:parent-style-name="colspec" style:name="id1-3-2-2-2-5-1-4">
      <style:table-column-properties/>
    </style:style>
    <style:style style:family="table-column" style:parent-style-name="colspec" style:name="id1-3-2-2-2-5-1-5">
      <style:table-column-properties/>
    </style:style>
    <style:style style:family="table-column" style:parent-style-name="colspec" style:name="id1-3-2-2-2-7-1-1">
      <style:table-column-properties/>
    </style:style>
    <style:style style:family="table-column" style:parent-style-name="colspec" style:name="id1-3-2-2-2-7-1-2">
      <style:table-column-properties/>
    </style:style>
    <style:style style:family="table-column" style:parent-style-name="colspec" style:name="id1-3-2-2-2-7-1-3">
      <style:table-column-properties/>
    </style:style>
    <style:style style:family="table-column" style:parent-style-name="colspec" style:name="id1-3-2-2-2-7-1-4">
      <style:table-column-properties/>
    </style:style>
    <style:style style:family="table-column" style:parent-style-name="colspec" style:name="id1-3-2-2-2-7-1-5">
      <style:table-column-properties/>
    </style:style>
    <style:style style:family="table-column" style:parent-style-name="colspec" style:name="id1-3-2-2-2-9-1-1">
      <style:table-column-properties/>
    </style:style>
    <style:style style:family="table-column" style:parent-style-name="colspec" style:name="id1-3-2-2-2-9-1-2">
      <style:table-column-properties/>
    </style:style>
    <style:style style:family="table-column" style:parent-style-name="colspec" style:name="id1-3-2-2-2-9-1-3">
      <style:table-column-properties/>
    </style:style>
    <style:style style:family="table-column" style:parent-style-name="colspec" style:name="id1-3-2-2-2-9-1-4">
      <style:table-column-properties/>
    </style:style>
    <style:style style:family="table-column" style:parent-style-name="colspec" style:name="id1-3-2-2-2-9-1-5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eidschendam-Voorburg - Nadere regels betreffende indeling en uitgifte van graven en asbezorging Oosterbegraafplaats en algemene begraafplaats Noorthey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idschendam-Voorburg;</text:p>
            <text:p text:style-name="al">Gelet op de artikelen 12, 13 en 15 van de Beheersverordening gemeentelijke begraafplaatsen Leidschendam-Voorburg 2015;</text:p>
            <text:p text:style-name="al"/>
            <text:p text:style-name="al">Besluit: </text:p>
            <text:p text:style-name="al"/>
            <text:p text:style-name="al">Vast te stellen de “Nadere regels betreffende indeling en uitgifte van graven en asbezorging Oosterbegraafplaats en algemene begraafplaats Noorthey 2015”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 Indeling</text:span> en uitgifte</text:p>
            <text:p text:style-name="al">In de onderstaande tabel zijn de regels vastgelegd ten aanzien van: </text:p>
            <text:list text:style-name="id1-3-2-2-2-3">
              <text:list-item text:style-override="id1-3-2-2-2-3-1">
                <text:number>-</text:number>
                <text:p text:style-name="al">de verschillende categorieën algemene en particuliere graven;</text:p>
              </text:list-item>
              <text:list-item text:style-override="id1-3-2-2-2-3-2">
                <text:number>-</text:number>
                <text:p text:style-name="al">het aantal stoffelijke overschotten of asbestemmingen per graf. Asbestemmingen zijn asbussen (met of zonder urnen) of asverstrooiingen op of in de particuliere graven;</text:p>
              </text:list-item>
              <text:list-item text:style-override="id1-3-2-2-2-3-3">
                <text:number>-</text:number>
                <text:p text:style-name="al">de oppervlaktematen van graven;</text:p>
              </text:list-item>
              <text:list-item text:style-override="id1-3-2-2-2-3-4">
                <text:number>-</text:number>
                <text:p text:style-name="al">de uitgifteduur van graven.</text:p>
              </text:list-item>
            </text:list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oort graf/ </text:span>
                    </text:p>
                    <text:p text:style-name="table_al">
                      <text:span text:style-name="nadrukvet">categor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meting graf </text:span>
                    </text:p>
                    <text:p text:style-name="table_al">(aan de oppervlakte gemeten)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oeveelheid stoffelijke overschotten/ urnen/ asbussen/ verstrooiingen per graf (maximaal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mijn uitgifte</text:span>
                    </text:p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nging termijn uitgif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e graven</text:p>
                    <text:p text:style-name="table_al">3-laags</text:p>
                  </table:table-cell>
                  <table:table-cell table:style-name="entry" table:number-rows-spanned="1" table:number-columns-spanned="1">
                    <text:p text:style-name="table_al">2.00 m x 1. 00 m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laag één stoffelijk overschot of drie asbussen of drie verstrooiingen </text:p>
                  </table:table-cell>
                  <table:table-cell table:style-name="entry" table:number-rows-spanned="1" table:number-columns-spanned="1">
                    <text:p text:style-name="table_al">20 jaar vanaf datum eerste begrafenis </text:p>
                  </table:table-cell>
                  <table:table-cell table:style-name="entry" table:number-rows-spanned="1" table:number-columns-spanned="1">
                    <text:p text:style-name="table_al">Keuze- mogelijkheid: 5, 10 of 20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e graven ten behoeve van het plaatsen van een grafkelder</text:p>
                    <text:p text:style-name="table_al">3-laags</text:p>
                    <text:p text:style-name="table_al"> 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40 m x 1.20 m</text:p>
                  </table:table-cell>
                  <table:table-cell table:style-name="entry" table:number-rows-spanned="1" table:number-columns-spanned="1">
                    <text:p text:style-name="table_al">Per laag één stoffelijk overschot of drie asbussen of drie verstrooiingen</text:p>
                  </table:table-cell>
                  <table:table-cell table:style-name="entry" table:number-rows-spanned="1" table:number-columns-spanned="1">
                    <text:p text:style-name="table_al">20 jaar vanaf datum eerste begrafenis of reservering<text:span text:style-name="nadrukvet"> </text:span>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euze- mogelijkheid: 5, 10 of 20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zegraven</text:p>
                    <text:p text:style-name="table_al">3-laags</text:p>
                  </table:table-cell>
                  <table:table-cell table:style-name="entry" table:number-rows-spanned="1" table:number-columns-spanned="1">
                    <text:p text:style-name="table_al">2.00m x 1.00 m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laag één stoffelijk overschot of drie asbussen of drie verstrooiingen</text:p>
                  </table:table-cell>
                  <table:table-cell table:style-name="entry" table:number-rows-spanned="1" table:number-columns-spanned="1">
                    <text:p text:style-name="table_al">20 jaar vanaf datum reservering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euze- mogelijkheid: 5, 10 of 20 jaar</text:p>
                  </table:table-cell>
                </table:table-row>
              </table:table>
              <text:p text:style-name="table_bottom"/>
            </text:section>
            <text:p text:style-name="al"> </text:p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column table:style-name="id1-3-2-2-2-7-1-4"/>
                <table:table-column table:style-name="id1-3-2-2-2-7-1-5"/>
                <table:table-row table:style-name="row">
                  <table:table-cell table:style-name="entry" table:number-rows-spanned="1" table:number-columns-spanned="1">
                    <text:p text:style-name="table_al">Particuliere kindergraven:</text:p>
                    <text:p text:style-name="table_al">categorie 0 tot 1 jaar</text:p>
                    <text:p text:style-name="table_al">1-laags</text:p>
                  </table:table-cell>
                  <table:table-cell table:style-name="entry" table:number-rows-spanned="1" table:number-columns-spanned="1">
                    <text:p text:style-name="table_al"> 0.80 m x 0.60 m</text:p>
                  </table:table-cell>
                  <table:table-cell table:style-name="entry" table:number-rows-spanned="1" table:number-columns-spanned="1">
                    <text:p text:style-name="table_al">Eén stoffelijk overschot of drie asbussen of drie verstrooiingen</text:p>
                  </table:table-cell>
                  <table:table-cell table:style-name="entry" table:number-rows-spanned="1" table:number-columns-spanned="1">
                    <text:p text:style-name="table_al">10 of 20 jaar vanaf datum eerste begrafenis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euze- mogelijkheid: 5, 10 of 20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e kindergraven: </text:p>
                    <text:p text:style-name="table_al">categorie 0 tot 1 jaar</text:p>
                    <text:p text:style-name="table_al">2-laags </text:p>
                  </table:table-cell>
                  <table:table-cell table:style-name="entry" table:number-rows-spanned="1" table:number-columns-spanned="1">
                    <text:p text:style-name="table_al">0,80 m x 0.60 m</text:p>
                  </table:table-cell>
                  <table:table-cell table:style-name="entry" table:number-rows-spanned="1" table:number-columns-spanned="1">
                    <text:p text:style-name="table_al">Per laag één stoffelijk overschot of drie asbussen of drie verstrooiingen</text:p>
                  </table:table-cell>
                  <table:table-cell table:style-name="entry" table:number-rows-spanned="1" table:number-columns-spanned="1">
                    <text:p text:style-name="table_al">10 of 20 jaar vanaf datum eerste begrafenis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euze- mogelijkheid: 5, 10 of 20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e kindergraven: categorie 1 tot 12 jaar</text:p>
                    <text:p text:style-name="table_al">1-laags</text:p>
                  </table:table-cell>
                  <table:table-cell table:style-name="entry" table:number-rows-spanned="1" table:number-columns-spanned="1">
                    <text:p text:style-name="table_al">1.80 m x 0.80 m</text:p>
                  </table:table-cell>
                  <table:table-cell table:style-name="entry" table:number-rows-spanned="1" table:number-columns-spanned="1">
                    <text:p text:style-name="table_al">Eén stoffelijk overschot of drie asbussen of drie verstrooiingen</text:p>
                  </table:table-cell>
                  <table:table-cell table:style-name="entry" table:number-rows-spanned="1" table:number-columns-spanned="1">
                    <text:p text:style-name="table_al">10 of 20 jaar vanaf datum eerste begrafenis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Keuze- mogelijkheid: 5, 10 of 20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iculiere kindergraven:</text:p>
                    <text:p text:style-name="table_al">categorie 1 tot 12 jaar</text:p>
                    <text:p text:style-name="table_al">2-laags </text:p>
                  </table:table-cell>
                  <table:table-cell table:style-name="entry" table:number-rows-spanned="1" table:number-columns-spanned="1">
                    <text:p text:style-name="table_al">1.80 m x 0.80 m</text:p>
                  </table:table-cell>
                  <table:table-cell table:style-name="entry" table:number-rows-spanned="1" table:number-columns-spanned="1">
                    <text:p text:style-name="table_al">Per laag één stoffelijk overschot of drie asbussen of drie verstrooiingen</text:p>
                  </table:table-cell>
                  <table:table-cell table:style-name="entry" table:number-rows-spanned="1" table:number-columns-spanned="1">
                    <text:p text:style-name="table_al">10 of 20 jaar vanaf datum eerste begrafenis</text:p>
                  </table:table-cell>
                  <table:table-cell table:style-name="entry" table:number-rows-spanned="1" table:number-columns-spanned="1">
                    <text:p text:style-name="table_al">Keuze- mogelijkheid: 5, 10 of 20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rnenkelders</text:p>
                    <text:p text:style-name="table_al">standaard</text:p>
                  </table:table-cell>
                  <table:table-cell table:style-name="entry" table:number-rows-spanned="1" table:number-columns-spanned="1">
                    <text:p text:style-name="table_al"> 0.40 m x 0.40 m</text:p>
                    <text:p text:style-name="table_al">(afmeting kelder)</text:p>
                  </table:table-cell>
                  <table:table-cell table:style-name="entry" table:number-rows-spanned="1" table:number-columns-spanned="1">
                    <text:p text:style-name="table_al">Ten hoogste drie asbussen of twee urnen in de kelder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 jaar vanaf datum reservering</text:p>
                  </table:table-cell>
                  <table:table-cell table:style-name="entry" table:number-rows-spanned="1" table:number-columns-spanned="1">
                    <text:p text:style-name="table_al">5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rnenkelders zeskant</text:p>
                    <text:p text:style-name="table_al">(Ooster-</text:p>
                    <text:p text:style-name="table_al">begraafplaats)</text:p>
                  </table:table-cell>
                  <table:table-cell table:style-name="entry" table:number-rows-spanned="1" table:number-columns-spanned="1">
                    <text:p text:style-name="table_al">Zoals geplaatst </text:p>
                  </table:table-cell>
                  <table:table-cell table:style-name="entry" table:number-rows-spanned="1" table:number-columns-spanned="1">
                    <text:p text:style-name="table_al">Ten hoogste drie asbussen of twee urnen in de kelder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 jaar vanaf datum reservering</text:p>
                  </table:table-cell>
                  <table:table-cell table:style-name="entry" table:number-rows-spanned="1" table:number-columns-spanned="1">
                    <text:p text:style-name="table_al">5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Urnennissen:</text:p>
                    <text:p text:style-name="table_al">- categorie A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uimte voor één urn </text:p>
                    <text:p text:style-name="table_al">Max. afmeting urnennis Oosterbegraaf-plaats:</text:p>
                    <text:p text:style-name="table_al">38 cm hoog</text:p>
                    <text:p text:style-name="table_al">38 cm breed</text:p>
                    <text:p text:style-name="table_al">34 cm diep</text:p>
                    <text:p text:style-name="table_al">Maximale afmeting begraafplaats Noorthey:</text:p>
                    <text:p text:style-name="table_al">30 cm hoog</text:p>
                    <text:p text:style-name="table_al">30 cm breed</text:p>
                    <text:p text:style-name="table_al">32 cm diep</text:p>
                  </table:table-cell>
                  <table:table-cell table:style-name="entry" table:number-rows-spanned="1" table:number-columns-spanned="1">
                    <text:p text:style-name="table_al">Ten hoogste één urn die past in de nis</text:p>
                  </table:table-cell>
                  <table:table-cell table:style-name="entry" table:number-rows-spanned="1" table:number-columns-spanned="1">
                    <text:p text:style-name="table_al">5 jaar vanaf datum reservering</text:p>
                  </table:table-cell>
                  <table:table-cell table:style-name="entry" table:number-rows-spanned="1" table:number-columns-spanned="1">
                    <text:p text:style-name="table_al">5 jaar</text:p>
                  </table:table-cell>
                </table:table-row>
              </table:table>
              <text:p text:style-name="table_bottom"/>
            </text:section>
            <text:p text:style-name="al"> </text:p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column table:style-name="id1-3-2-2-2-9-1-4"/>
                <table:table-column table:style-name="id1-3-2-2-2-9-1-5"/>
                <table:table-row table:style-name="row">
                  <table:table-cell table:style-name="entry" table:number-rows-spanned="1" table:number-columns-spanned="1">
                    <text:p text:style-name="table_al">Urnennissen:</text:p>
                    <text:p text:style-name="table_al">- categorie B</text:p>
                    <text:p text:style-name="table_al"> 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uimte voor  twee urnen bestaande uit  twee geschakelde nissen uit categorie A</text:p>
                  </table:table-cell>
                  <table:table-cell table:style-name="entry" table:number-rows-spanned="1" table:number-columns-spanned="1">
                    <text:p text:style-name="table_al">Ten hoogste twee urnen welke passen in twee (geschakelde) nissen als bedoeld in categorie A</text:p>
                  </table:table-cell>
                  <table:table-cell table:style-name="entry" table:number-rows-spanned="1" table:number-columns-spanned="1">
                    <text:p text:style-name="table_al">5 jaar vanaf datum reservering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 op de urnenheuvel</text:p>
                    <text:p text:style-name="table_al">(begraafplaats Noorthey)</text:p>
                  </table:table-cell>
                  <table:table-cell table:style-name="entry" table:number-rows-spanned="1" table:number-columns-spanned="1">
                    <text:p text:style-name="table_al">0.50 m x 0.50 m</text:p>
                  </table:table-cell>
                  <table:table-cell table:style-name="entry" table:number-rows-spanned="1" table:number-columns-spanned="1">
                    <text:p text:style-name="table_al">Ten hoogste één urn boven- gronds</text:p>
                  </table:table-cell>
                  <table:table-cell table:style-name="entry" table:number-rows-spanned="1" table:number-columns-spanned="1">
                    <text:p text:style-name="table_al">5 jaar vanaf datum reservering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gemene grave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.00 m x 1.00 m (ruimte voor drie gedenkstenen)</text:p>
                  </table:table-cell>
                  <table:table-cell table:style-name="entry" table:number-rows-spanned="1" table:number-columns-spanned="1">
                    <text:p text:style-name="table_al">Ten hoogste drie stoffelijke overschotten</text:p>
                  </table:table-cell>
                  <table:table-cell table:style-name="entry" table:number-rows-spanned="1" table:number-columns-spanned="1">
                    <text:p text:style-name="table_al">10 jaar vanaf datum laatste begrafenis</text:p>
                  </table:table-cell>
                  <table:table-cell table:style-name="entry" table:number-rows-spanned="1" table:number-columns-spanned="1">
                    <text:p text:style-name="table_al">Niet mogelijk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2 Slotbepaling</text:p>
            <text:list text:style-name="id1-3-2-2-3-2">
              <text:list-item text:style-override="id1-3-2-2-3-2-1">
                <text:number>1.</text:number>
                <text:p text:style-name="al">Deze nadere regels treden in werking op 1 januari 2015. Zij kunnen worden aangehaald als “Nadere regels betreffende indeling en uitgifte van graven en asbezorging Oosterbegraafplaats en algemene begraafplaats Noorthey 2015”.</text:p>
              </text:list-item>
              <text:list-item text:style-override="id1-3-2-2-3-2-2">
                <text:number>2.</text:number>
                <text:p text:style-name="al">Op de datum bedoeld in het eerste lid vervallen de “Nadere regels betreffende indeling en uitgifte van graven en asbezorging 2010” zoals vastgesteld door het college van burgemeester en wethouders op 5 januari 201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</text:span></text:p>
            <text:p><text:span text:style-name="functie">van 16 december 2014.</text:span></text:p>
            <text:p><text:span text:style-name="functie">B.J.D. Huykman, drs. J.W. van der Sluijs 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idschendam-Voorburg.</text:p>
            </table:table-cell>
            <table:table-cell office:value-type="string" table:style-name="header.C">
              <text:p text:style-name="headerright"><text:span text:style-name="nr">
                      Nr. 839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idschendam-Voorburg - Nadere regels betreffende indeling en uitgifte van graven en asbezorging Oosterbegraafplaats en algemene begraafplaats Noorthey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839</meta:user-defined>
    <meta:user-defined meta:name="OVERHEIDop.GmbID/DC.identifier">gmb-2015-839</meta:user-defined>
    <meta:user-defined meta:name="OVERHEID.Gemeente/DC.creator">Leidschendam-Voorburg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idschendam-Voorburg</meta:user-defined>
    <meta:user-defined meta:name="OVERHEIDgvop.Informatietype/DC.type">Verordeningen</meta:user-defined>
    <meta:user-defined meta:name="OVERHEID.Gemeente/DCTERMS.publisher">Leidschendam-Voorburg</meta:user-defined>
    <meta:user-defined meta:name="OVERHEID.Gemeente/DC.spatial">Leidschendam-Voorburg</meta:user-defined>
    <meta:user-defined meta:name="OVERHEIDop.versieInformatie"/>
  </office:meta>
</office:document-meta>
</file>