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BESCHIKKING 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OGERE GRENSWAARDEN</text:span>
          </text:p>
            <text:p text:style-name="tussenkopcur">
            <text:span text:style-name="nadrukvet">Burgemeester en wethouders van Zwolle maken bekend:</text:span>
          </text:p>
            <text:p text:style-name="common-al">Op 1 juni 2015 heeft de Gemeente Zwolle een verzoek tot het vaststellen van een hogere waarde voor de ten hoogste toelaatbare geluidsbelasting voor industrielawaai ontvangen. Dit verzoek heeft betrekking op de voorbereiding van het bestemmingsplan Stadshagen I, 1e partiële herziening, Carré.</text:p>
            <text:p text:style-name="common-al">Uit onderzoek, behorende bij het genoemde bestemmingsplan, is gebleken dat de geluidbelasting vanwege wegverkeerslawaai, afkomstig van de Havezathenallee, hoger is dan de voorkeursgrenswaarde van 48 dB (Lden).</text:p>
            <text:p text:style-name="common-al">Er wordt een hogere waarde toegekend voor maximaal 53 dB (incl. aftrek van 2 dB, artikel 110g Wet geluidhinder) voor de woningen in het plangebied Carré. </text:p>
            <text:p text:style-name="tussenkopcur">
            <text:span text:style-name="nadrukvet">Mogelijkheden tot inzien:</text:span>
          </text:p>
            <text:p text:style-name="common-al">De beschikking hogere grenswaarden Wet geluidhinder met ter zake zijnde stukken liggen van 17 september 2015 <text:span text:style-name="nadrukvet">tot en met </text:span><text:span text:style-name="nadrukvet">28 oktober 2015</text:span><text:span text:style-name="nadrukvet"/><text:span text:style-name="nadrukvet">ter</text:span><text:span text:style-name="nadrukvet"> inzage</text:span> in het Informatiecentrum (zie rubriek ‘Openingstijden en telefoonnummers’ in de blauwe kolom) en in het Informatiecentrum Stadshagen (Belvédèrelaan 1). De beschikking hogere grenswaarden Wet geluidhinder is ten opzichte van de ontwerpbeschikking niet gewijzigd.</text:p>
            <text:p text:style-name="common-al">Geen beroep bij de administratieve rechter kan worden ingesteld door een belanghebbende aan wie redelijkerwijs kan worden verweten dat hij geen zienswijzen als bedoeld in artikel 3:15 Algemene wet bestuursrecht naar voren heeft gebracht.</text:p>
            <text:p text:style-name="common-al">Tegen dit besluit kunnen belanghebbenden beroep instellen bij de Afdeling bestuursrechtspraak van de Raad van State. </text:p>
            <text:p text:style-name="tussenkopcur">
            <text:span text:style-name="nadrukvet">De beroepstermijn voor dit besluit begint op de dag waarop beroep kan worden ingesteld tegen het besluit tot vaststelling van het </text:span>
            <text:span text:style-name="nadrukvet">bestemmingsplan ‘Buitengebied – </text:span>
            <text:span text:style-name="nadrukvet">IJsselzone</text:span>
            <text:span text:style-name="nadrukvet">’.</text:span>
          </text:p>
            <text:p text:style-name="common-al">Het beroepschrift moet worden ingediend bij de Afdeling bestuursrechtspraak van de Raad van State, Postbus 20019, 2500 EA 's-Gravenhage. Geen beroep kan worden ingesteld door een belanghebbende aan wie redelijkerwijs kan worden verweten dat hij/zij geen zienswijze over het ontwerpbesluit heeft ingebracht.</text:p>
            <text:p text:style-name="last-al">Het verzoek om voorlopige voorziening moet worden gericht aan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387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7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7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CHIKKING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876</meta:user-defined>
    <meta:user-defined meta:name="OVERHEIDop.GmbID/DC.identifier">gmb-2015-83876</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RN 14</meta:user-defined>
    <meta:user-defined meta:name="OVERHEIDop.woonplaats">Zwolle</meta:user-defined>
    <meta:user-defined meta:name="OVERHEIDop.straatnaam">Dingshoflaa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199574 505268</meta:user-defined>
    <meta:user-defined meta:name="OVERHEIDop.versieInformatie"/>
  </office:meta>
</office:document-meta>
</file>