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oodiep 18 verbred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Loodiep 18</text:span>
            <text:span text:style-name="nadrukvet"> – </text:span>voor het verbreden van de inrit, verzonden op 8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3871</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1</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71</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odiep 18 verbreden i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71</meta:user-defined>
    <meta:user-defined meta:name="OVERHEIDop.GmbID/DC.identifier">gmb-2015-8387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TH</meta:user-defined>
    <meta:user-defined meta:name="OVERHEIDop.woonplaats">Zwolle</meta:user-defined>
    <meta:user-defined meta:name="OVERHEIDop.straatnaam">Loodiep</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17 505993</meta:user-defined>
    <meta:user-defined meta:name="OVERHEIDop.versieInformatie"/>
  </office:meta>
</office:document-meta>
</file>