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laring vergunningvrij project, Campherbeeklaan 98 kappen bijzondere boom (suikerp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Campherbeeklaan 98<text:span text:style-name="nadrukvet"> – </text:span>het kappen van een bijzondere boom (suikerpeer), verzonden op 9 septem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87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Campherbeeklaan 98 kappen bijzondere boom (suikerp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70</meta:user-defined>
    <meta:user-defined meta:name="OVERHEIDop.GmbID/DC.identifier">gmb-2015-8387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Z 98</meta:user-defined>
    <meta:user-defined meta:name="OVERHEIDop.woonplaats">Zwolle</meta:user-defined>
    <meta:user-defined meta:name="OVERHEIDop.straatnaam">Campherbeek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20 503903</meta:user-defined>
    <meta:user-defined meta:name="OVERHEIDop.versieInformatie"/>
  </office:meta>
</office:document-meta>
</file>