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gje Dekenstraat 51 wijzigen bestaande gevels en plaatsen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agje Dekenstraat 51</text:span>
            <text:span text:style-name="nadrukvet">– </text:span>voor het wijzigen van de bestaande gevels en het plaatsen van vlaggenmasten, verzonden op 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86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6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gje Dekenstraat 51 wijzigen bestaande gevels en plaatsen vlaggenm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67</meta:user-defined>
    <meta:user-defined meta:name="OVERHEIDop.GmbID/DC.identifier">gmb-2015-8386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3BZ 51</meta:user-defined>
    <meta:user-defined meta:name="OVERHEIDop.woonplaats">Zwolle</meta:user-defined>
    <meta:user-defined meta:name="OVERHEIDop.straatnaam">Aagje Deke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88 503227</meta:user-defined>
    <meta:user-defined meta:name="OVERHEIDop.versieInformatie"/>
  </office:meta>
</office:document-meta>
</file>