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iezerstraat 38 verbouwen winkelpand en aanpassen voorgevel van rijksmonum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Diezerstraat 38</text:span>
            <text:span text:style-name="nadrukvet"> – </text:span>voor het verbouwen van een winkelpand en het aanpassen van de voorgevel van een rijksmonument, verzonden op 10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3865</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65</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65</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ezerstraat 38 verbouwen winkelpand en aanpassen voorgevel van rijks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865</meta:user-defined>
    <meta:user-defined meta:name="OVERHEIDop.GmbID/DC.identifier">gmb-2015-8386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RG 38</meta:user-defined>
    <meta:user-defined meta:name="OVERHEIDop.woonplaats">Zwolle</meta:user-defined>
    <meta:user-defined meta:name="OVERHEIDop.straatnaam">Diezer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028 502981</meta:user-defined>
    <meta:user-defined meta:name="OVERHEIDop.versieInformatie"/>
  </office:meta>
</office:document-meta>
</file>