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iaduct Runweg N279-OV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6</text:p>
            <text:p text:style-name="common-al">Verleend op 10 september 2015</text:p>
            <text:p text:style-name="common-al">het bouwen van een brug (viaduct E222) over de nog te graven Aa bij de nieuwe Runwe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3856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5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5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iaduct Runweg N279-OV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56</meta:user-defined>
    <meta:user-defined meta:name="OVERHEIDop.GmbID/DC.identifier">gmb-2015-8385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J 60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14</meta:user-defined>
    <meta:user-defined meta:name="xs:date/OVERHEIDop.einddatum">2015-11-09</meta:user-defined>
    <meta:user-defined meta:name="OVERHEID.EPSG28992/DC.spatial">155114 409373</meta:user-defined>
    <meta:user-defined meta:name="OVERHEIDop.versieInformatie"/>
  </office:meta>
</office:document-meta>
</file>