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let: stadskantoor gesloten op maandagmiddag 14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maandagmiddag 14 september </text:span>zijn de publieksbalies tussen 14.00 en 17.00 uur gesloten vanwege een bijeenkomst voor de medewerkers. Het is dan niet mogelijk om uw (reis)documenten af te halen. Van 17.00 – 19.00 uur bent u die maandag weer van harte welkom op onze avondopenstel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3855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55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let: stadskantoor gesloten op maandagmiddag 14 septem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55</meta:user-defined>
    <meta:user-defined meta:name="OVERHEIDop.GmbID/DC.identifier">gmb-2015-83855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