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R.C. Vastbinder, Westhavenkade 78,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R.C. Vastbinder, geboren 21-04-1975, Westhavenkade 78, 3131 AH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5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5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5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R.C. Vastbinder, Westhavenkade 78, 3131 A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54</meta:user-defined>
    <meta:user-defined meta:name="OVERHEIDop.GmbID/DC.identifier">gmb-2015-838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78</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341 435632</meta:user-defined>
    <meta:user-defined meta:name="OVERHEIDop.versieInformatie"/>
  </office:meta>
</office:document-meta>
</file>